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2
               </text:p>
          </table:table-cell>
          <table:table-cell office:value-type="string" table:number-columns-spanned="2" table:style-name="parlementair.kopcel3">
            <text:p text:style-name="headtable.dossiertitel">  Wijziging van het Burgerlijk Wetboek (initiatiefrecht huurde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HOUDENDE INTREKKING VAN HET WETSVOORSTEL
            </text:p>
            <text:p text:style-name="headtable.datum">Vastgesteld </text:p>
          </table:table-cell>
          <table:covered-table-cell/>
        </table:table-row>
      </table:table>
      <text:p text:style-name="algemeen">Aan de Voorzitter van de Tweede Kamer der Staten-Generaal</text:p>
      <text:p text:style-name="algemeen">Den Haag, 11 maart 2011</text:p>
      <text:p text:style-name="algemeen">Na de kritische ontvangst van het voorstel van wet tot wijziging van het Burgerlijk Wetboek (initiatiefrecht huurders) door
                  uw Kamer, heb ik geconstateerd dat het in dit voorstel voorgestane initiatiefrecht voor huurders tot woningverbetering niet
                  in lijn is met de in het regeerakkoord opgenomen doelstelling om de regeldruk voor burgers te verminderen. In overleg met
                  de Minister van Binnenlandse Zaken en Koninkrijksrelaties heb ik besloten tot het doen intrekken van dit wetsvoorstel.
               </text:p>
      <text:p text:style-name="algemeen">Daartoe gemachtigd door de Koningin trek ik het voorstel van wet hierbij in.</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9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