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1</text:p>
          </table:table-cell>
          <table:table-cell office:value-type="string" table:number-columns-spanned="2" table:style-name="parlementair.kopcel3">
            <text:p text:style-name="headtable.dossiertitel"> Wijziging van Boek 5 van het Burgerlijk Wetboek en de Woningwet in verband met het plegen van onderhoud door verenigingen
            van eigenaars
         </text:p>
          </table:table-cell>
          <table:covered-table-cell/>
        </table:table-row>
        <table:table-row>
          <table:table-cell office:value-type="string" table:number-columns-spanned="1" table:style-name="parlementair.kopcel_last">
            <text:p text:style-name="headtable.stuktitel">
                  E</text:p>
          </table:table-cell>
          <table:table-cell office:value-type="string" table:number-columns-spanned="2" table:style-name="parlementair.kopcel_last">
            <text:p text:style-name="headtable.stuktitel"> NADERE MEMORIE VAN ANTWOORD
            </text:p>
            <text:p text:style-name="headtable.datum">Vastgesteld 23 december 2010</text:p>
          </table:table-cell>
          <table:covered-table-cell/>
        </table:table-row>
      </table:table>
      <text:p text:style-name="kamerstukdatum">Ontvangen 
               
            </text:p>
      <text:p text:style-name="algemeen">Met belangstelling heb ik kennisgenomen van het nader voorlopig verslag van de vaste commissies voor Justitie en voor Volkshuisvesting,
                  Ruimtelijke Ordening en Milieu/Wonen, Wijken en Integratie van de Eerste Kamer inzake het wetsvoorstel tot wijziging van Boek
                  5 van het Burgerlijk Wetboek en de Woningwet in verband met het plegen van onderhoud door VvE’s. De leden van de CDA-fractie
                  en de PvdA-fractie hebben nog enkele aanvullende vragen gesteld die ik graag beantwoord. Ik doe dit mede namens de Minister
                  van Binnenlandse Zaken en Koninkrijksrelaties, die wat betreft de medeverantwoordelijkheid voor dit wetsvoorstel in de plaats
                  is getreden van de voormalige Minister voor Wonen, Wijken en Integratie.
               </text:p>
      <text:p text:style-name="tussenkop"><text:span text:style-name="tussenkop_vet">Wettelijk voorgeschreven reserve</text:span></text:p>
      <text:p text:style-name="alineagroep">De leden van de CDA-fractie vragen, mede namens de leden van de PvdA-fractie, een nadere reactie van de regering op de mogelijkheid
                     om de uitponder te verplichten om een tekortschietende reserve zelf aan te vullen. Dit moet worden bezien tegen de achtergrond
                     van de wens van genoemde leden om het onderhoudsplan als basis te laten dienen voor het vaststellen van een bijdrage aan het
                     reservefonds.
                  </text:p>
      <text:p text:style-name="alineagroep">In artikel 5:126, lid 1, tweede zin BW is een verplichting opgenomen voor het instandhouden van een reservefonds voor andere
                     dan de gewone jaarlijkse kosten. Voordat een VvE zal kunnen vaststellen wat in haar geval een reële bijdrage hiervoor is,
                     zal de VvE normaliter een plan opstellen waarin wordt beschreven welk onderhoud de VvE verwacht te moeten uitvoeren in de
                     komende jaren. Het instandhouden van een reservefonds veronderstelt dus in de praktijk het hebben van een onderhoudsplan (zie
                     ook art. 10 modelreglement VvE’s 2006). Een onderhoudsplan kan echter onverwachte tegenvallers niet voorkomen. Er kan zich
                     nog steeds een geval voordoen waarin de VvE extra kosten maakt en er een extra bedrag betaald moet worden door de leden van
                     de VvE, bovenop de periodieke bijdrage. Bijvoorbeeld in het geval dat de constructie van alle balkondeuren aanpassing behoeft
                     omdat deze tot lekkage leidt, en de kosten niet door een verzekering zijn gedekt of op een derde kunnen worden verhaald.
                  </text:p>
      <text:p text:style-name="alineagroep">De situatie zoals door de leden van beide fracties beschreven, begrijp ik als de situatie waarin er in de vergadering van
                     de VvE al wel afspraken zijn gemaakt over de bijdrage aan het reservefonds maar het reservefonds niet voldoende gevuld blijkt
                     op het moment dat het onderhoud zich aandient. Op het moment dat het onderhoud dan moet worden uitgevoerd zou volgens deze
                     leden niet degene die een appartement van de uitponder heeft gekocht maar de uitponder zelf het reservefonds moeten aanvullen.
                     Ik zie echter niet voldoende rechtvaardiging om de uitponder aansprakelijk te stellen voor het aanvullen van het reservefonds.
                     Van degene die een appartement gaat kopen mag worden verwacht dat hij informeert naar de status van de VvE en de status van
                     het reservefonds. Daarbij liggen de volgende vragen voor de hand: is de VvE actief? Vindt er jaarlijks een vergadering plaats?
                     Wat is de periodieke bijdrage aan het fonds? Wat staat er in het onderhoudsplan? Welk bedrag zit er in het reservefonds? Een
                     inactieve VvE en een onvoldoende gevuld reservefonds kunnen zich vertalen in een lagere koopsom omdat de koper rekening moet
                     houden met extra kosten. Er is een onderzoeksplicht voor de koper, ook wanneer hij besluit om zonder makelaar een appartement
                     te kopen. Het feit dat in de praktijk kopers nalaten zich van de status van de VvE op de hoogte te stellen, is onvoldoende
                     reden om deze verantwoordelijkheid geheel op de uitponder af te wentelen.
                  </text:p>
      <text:p text:style-name="alineagroep">Het bovenstaande gaat over de nieuwe huiseigenaar die verzuimt informatie in te winnen over de stand van zaken bij de VvE.
                     Een andere situatie is die waarin de huiseigenaar al enige tijd een VvE vormt samen met de uitponder. Wat kan deze huiseigenaar
                     doen tegen een uitponder die niet of slechts zeer beperkt wil bijdragen aan het reservefonds? De eigenaar kan uiteraard, eventueel
                     met andere welwillende huiseigenaren, uit eigen beweging periodiek geld opzij zetten. Mocht blijken dat het reservefonds onvoldoende
                     is gevuld op het moment dat onderhoud noodzakelijk is, en ieder lid van de VvE in één keer een extra bedrag moet inleggen,
                     dan kan hij een beroep doen op het reeds door hem zelf gereserveerde geld.
                  </text:p>
      <text:p text:style-name="alineagroep.end">De uitponder kan, indien er bijzondere kosten opkomen die niet zijn gedekt, zich niet zomaar onttrekken aan het betalen van
                     zijn aandeel in de kosten. Zou hij weigeren om te delen in de kosten die noodzakelijk zijn om schade voor de VvE te voorkomen
                     of te beperken, dan kan hij onrechtmatig handelen tegenover de andere leden (art. 6:162 BW). Deze kunnen hem aansprakelijk
                     stellen voor de schade die zij daardoor lijden.
                  </text:p>
      <text:p text:style-name="tussenkop"><text:span text:style-name="tussenkop_vet">Machtiging</text:span></text:p>
      <text:p text:style-name="alineagroep">De leden van de fracties van het CDA en de PvdA verzoeken de regering om met de Kamer vast te stellen dat een verkregen machtiging
                     van de rechter tevens betrekking heeft op een tweede vergadering (die plaatsvindt indien het quorum voor de eerste vergadering
                     ontbrak), ook als daar niet expliciet door de gemeente om is gevraagd.
                  </text:p>
      <text:p text:style-name="alineagroep">Ik acht de uitleg dat een machtiging voor de eerste vergadering ook een impliciete machtiging voor een tweede vergadering
                     zou inhouden, indien in de eerste vergadering niet kan worden besloten wegens het ontbreken van het quorum, niet verdedigbaar,
                     in aanmerking genomen het karakter van die machtiging. De machtiging, waarvoor een verzoek aan de rechter moet worden gericht,
                     dient immers als waarborg; er moet een voldoende rechtvaardiging bestaan voor de gemeente om een faciliterende rol te spelen
                     in de VvE. De rechter maakt een afweging of de gemeente in de privaatrechtelijke verhouding van de VvE mag optreden. Het voert
                     te ver als een machtiging zich ook zou kunnen uitstrekken tot een tweede vergadering wanneer de rechter die niet uitdrukkelijk
                     in zijn afweging heeft betrokken.
                  </text:p>
      <text:p text:style-name="alineagroep.end">De gemeente is een professionele partij van wie voldoende expertise te verwachten is. Ik acht gemeenten in staat om zelf te
                     bepalen of het verzoek tot de machtiging voor een of voor twee vergaderingen moet gelden. Als een gemeente verwacht dat het
                     quorumvereiste mogelijk niet wordt gehaald in de eerste vergadering en een tweede vergadering op korte termijn kan plaatsvinden,
                     dan is het verstandig de rechter te verzoeken de machtiging ook toe te kennen voor een tweede vergadering. De rechter zal
                     daarbij moeten meewegen binnen welke termijn die tweede vergadering zal plaatsvinden en of aannemelijk is dat ten tijde van
                     de tweede vergadering nog wordt voldaan aan de voorwaarden van artikel 5:127a, lid 1 BW. Het Ministerie van Binnenlandse Zaken
                     en Koninkrijksrelaties zal gemeenten zo nodig op deze werkwijze kunnen wijzen.
                  </text:p>
      <text:p text:style-name="tussenkop"><text:span text:style-name="tussenkop_vet">Besluit tot aanwijzing</text:span></text:p>
      <text:p text:style-name="alineagroep">Tot slot zijn de leden van de fracties van het CDA en de PvdA van mening dat het dogmatisch niet juist is dat een besluit
                     tot aanwijzing als bedoeld in artikel 12d van de Woningwet niet vatbaar is voor bezwaar en beroep zijdens de VvE als dat niet
                     tevens een besluit inzake een onderhoudsplan omvat. Volgens deze leden is de VvE als zij behoort bij een appartementengebouw
                     dat is gelegen in het aangewezen gebied, toch zeker belanghebbende, al was het maar omdat dit vervolgens kan leiden tot een
                     aanschrijving inzake het treffen van voorzieningen.
                  </text:p>
      <text:p text:style-name="alineagroep">De leden van genoemde fracties lijken ervan uit te gaan dat toepassing van het voorgestelde artikel 12d, eerste lid, van de
                     Woningwet kan leiden tot een afzonderlijk, zelfstandig besluit tot aanwijzing van een gebied als gebied waarin de leefbaarheid
                     naar het oordeel van het bevoegd gezag onder druk staat. Dit berust echter op een misverstand; artikel 12d, eerste lid, bevat
                     niet de bevoegdheid tot het nemen van een dergelijk aanwijzingsbesluit. Het artikellid kent het bevoegd gezag uitsluitend
                     de bevoegdheid toe om een VvE tot het opstellen van een onderhoudsplan te verplichten. Daarbij is de eis dat sprake moet zijn
                     van een gebied waarin de leefbaarheid naar het oordeel van het bevoegd gezag onder druk staat, één van de voorwaarden voor
                     het bestaan van deze bevoegdheid. Deze systematiek leidt ertoe dat het oordeel van het bevoegd gezag dat sprake is van een
                     dergelijk gebied, als het ware is geïntegreerd in het besluit waarbij met toepassing van artikel 12d, eerste lid, de verplichting
                     tot het opstellen van een onderhoudsplan aan een VvE wordt opgelegd. Een zelfstandig, voor bezwaar en beroep vatbaar besluit
                     tot aanwijzing van zo’n gebied kan op basis van artikel 12d, eerste lid, niet worden genomen.
                  </text:p>
      <text:p text:style-name="alineagroep.end">Voor de overwegingen die ten grondslag hebben gelegen aan de keuze voor deze constructie, wordt verwezen naar hetgeen hierover
                     is opgemerkt op pagina 12 van de memorie van antwoord (Kamerstukken I 2010/2011, 31 991, C). De mogelijkheid van belanghebbenden om in rechte op te komen tegen het oordeel van het bevoegd gezag dat sprake is van
                     een gebied als hiervoor bedoeld, is binnen de gekozen constructie volledig gewaarborgd. Zij kunnen in het kader van bezwaar
                     en beroep tegen het besluit waarbij een VvE tot het opstellen van een onderhoudsplan is verplicht, de vraag aan de orde stellen
                     of het bevoegd gezag zich in redelijkheid op het standpunt heeft kunnen stellen dat sprake is van een dergelijk gebied. Indien
                     tot het oordeel wordt gekomen dat dit niet het geval is, dan dient de conclusie te zijn dat het bevoegd gezag het besluit
                     om de desbetreffende VvE tot het opstellen van een onderhoudsplan te verplichten, onbevoegd heeft genomen. Een afzonderlijk,
                     zelfstandig aanwijzingsbesluit van zo’n gebied kan, zoals hiervoor al opgemerkt, op basis van artikel 12d, eerste lid, niet
                     worden genomen. Van enig gebrek in de rechtsbescherming ter zake kan om die reden dan ook geen sprake zijn.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991,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