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NADER VOORLOPIG VERSLAG VAN DE VASTE COMMISSIES VOOR JUSTITIE<text:note text:id="ID-85150-d27e108" text:note-class="footnote"><text:note-citation text:label="1">1</text:note-citation><text:note-body><text:p> Samenstelling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EN VOOR VOLKSHUISVESTING, RUIMTELIJKE ORDENING EN MILIEU / WONEN, WIJKEN EN INTEGRATIE<text:note text:id="ID-85150-d27e121" text:note-class="footnote"><text:note-citation text:label="2">2</text:note-citation><text:note-body><text:p> Samenstelling Volkshuisvesting, Ruimtelijke Ordening en Milieu / Wonen, Wijken en Integratie:</text:p><text:p>Van den Berg (SGP), vac. (VVD), Swenker (VVD), Meindertsma (PvdA) voorzitter, </text:p><text:p>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2 november 2010</text:p>
          </table:table-cell>
          <table:covered-table-cell/>
        </table:table-row>
      </table:table>
      <text:p text:style-name="kamerstukdatum">Vastgesteld 
               
            </text:p>
      <text:h text:outline-level="2" text:style-name="divisiekop1">1. Inleiding
               </text:h>
      <text:p text:style-name="algemeen">De memorie van antwoord heeft de commissies aanleiding gegeven tot het maken van de volgende opmerkingen en het stellen van
                  de volgende vragen. De leden van de <text:span text:style-name="vet">CDA</text:span>-fractie hebben met belangstelling kennis genomen van het antwoord van de minister en hebben nog enkele vragen waar de <text:span text:style-name="vet">PvdA</text:span>-fractie zich bij aansluit.
               </text:p>
      <text:h text:outline-level="2" text:style-name="divisiekop1">2. Wettelijk voorgeschreven reserve
               </text:h>
      <text:p text:style-name="algemeen">In de memorie van antwoord is uitvoerig aandacht besteed aan het wettelijk systeem inzake de wettelijk voorgeschreven reserve.
                  De leden van de <text:span text:style-name="vet">CDA</text:span>-fractie wijzen echter, mede namens  de leden van de <text:span text:style-name="vet">PvdA</text:span>-fractie, op de omstandigheid, dat de wet thans – en ook in het voorstel – niet voorschrijft dat er een onderhoudsplan moet
                  zijn als basis voor de vulling van die reserve. Het gaat dus om de koppeling tussen onderhoudsplan en reserve. Zonder een
                  (reëel) onderhoudsplan kan immers het voorschrift om een reserve aan te houden een dode letter zijn. Het is tegen deze achtergrond
                  dat dan ook de vraag moet worden gezien naar een verplichting voor de uitponder om een tekortschietende reserve zelf aan te
                  vullen. De regeling van artikel 5:122 BW voorziet immers alleen in aansprakelijkheid van de uitponder voor de bijdrage van
                  het voorgaande en lopende jaar. Die bijdrage kan – in verhouding tot de benodigde middelen voor uitvoering van een realistisch
                  onderhoudsplan – te laag zijn; bovendien gaat het ook om aanvulling van zo’n te lage bijdrage in de voorafgaande jaren, dus niet alleen
                  het voorafgaande jaar. De genoemde leden vernemen graag een nadere reactie van de regering.
               </text:p>
      <text:h text:outline-level="2" text:style-name="divisiekop1">3. Machtiging
               </text:h>
      <text:p text:style-name="algemeen">De genoemde leden zijn niet gelukkig met het antwoord op de vraag over de reikwijdte van de machtiging als bedoeld in het
                  voorgestelde artikel 5:127a BW. Bij een eerste vergadering waar niet kan worden besloten wegens ontbreken van het quorum,
                  moet de gemeente volgens het antwoord in principe een tweede machtiging vragen, of al direct bij de eerste aanvraag deze zo
                  formuleren dat tevens voor de tweede een machtiging wordt gevraagd. Dat lijkt deze leden onpraktisch en de letter van de wet
                  dwingt er niet toe. Als regering en Kamer vaststellen dat een verkregen machtiging tevens betrekking heeft op de tweede vergadering,
                  ook als daar niet expliciet door de gemeente om is gevraagd, is dat uitermate praktisch. 
               </text:p>
      <text:h text:outline-level="2" text:style-name="divisiekop1">4. Besluit tot aanwijzing
               </text:h>
      <text:p text:style-name="algemeen">Tot slot menen deze leden dat het dogmatisch niet juist is, dat een besluit tot aanwijzing als bedoeld in artikel 12d Woningwet
                  niet vatbaar is voor bezwaar en beroep zijdens de VVE als deze niet tevens een besluit inzake een onderhoudsplan omvat. Als
                  de VVE behoort bij een appartementengebouw dat is gelegen in het aangewezen gebied, is zij toch zeker belanghebbende, al was
                  het maar omdat dit vervolgens kan leiden tot een aanschrijving inzake het treffen van voorzieningen. Graag een nadere reactie.
               </text:p>
      <text:p text:style-name="algemeen">De leden van de commissies zien met belangstelling uit naar de nadere antwoorden van de  regering. </text:p>
      <text:p text:style-name="ondertekening">De voorzitter van de vaste commissie voor Justitie,</text:p>
      <text:p text:style-name="ondertekening.end">Van de Beeten </text:p>
      <text:p text:style-name="ondertekening">De voorzitter van de vaste commissie voor Volkshuisvesting, Ruimtelijke Ordening en Milieu/Wonen, Wijken en Integratie,</text:p>
      <text:p text:style-name="ondertekening.end">Meindertsma </text:p>
      <text:p text:style-name="ondertekening">De griffier van beide commissies,</text:p>
      <text:p text:style-name="ondertekening.end">Kim 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9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