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DEPLA C.S.
            </text:p>
          </table:table-cell>
          <table:covered-table-cell/>
        </table:table-row>
      </table:table>
      <text:p text:style-name="kamerstukdatum">Ontvangen 19 april 2010
               
            </text:p>
      <text:p text:style-name="amendement">De ondergetekenden stellen het volgende amendement voor:</text:p>
      <text:p text:style-name="wat">In artikel I wordt na onderdeel A een onderdeel ingevoegd, luidende:</text:p>
      <text:p text:style-name="lid">
            <text:span text:style-name="lidnr">Aa<text:tab/>
            </text:span>
         </text:p>
      <text:p text:style-name="wat">Aan artikel 126 wordt een lid toegevoegd, luidende:</text:p>
      <text:section text:name="artikeltekst.d225e126" text:style-name="wijziging.block">
        <text:list text:style-name="list-style-1">
          <text:list-item text:start-value="4">
            <text:p text:style-name="list.single"> Zolang het tweederde deel van de appartementsrechten nog niet is verkocht, gaat de vereniging van eigenaars geen overeenkomsten
                                    voor onderhoud aan met een langere looptijd dan een jaar.
                                 </text:p>
          </text:list-item>
        </text:list>
      </text:section>
      <text:h text:outline-level="2" text:style-name="divisie_kop">Toelichting
               </text:h>
      <text:p text:style-name="amendement">Dit amendement strekt ertoe dat geen meerjarige contracten worden aangegaan zolang niet het twee derde deel van de appartementen
                  is verkocht. De motivering hiervoor is het voorkomen van het aangaan van langjarige verplichtingen door de ontwikkelaar of
                  oorspronkelijke eigenaar, in een stadium waarin een groot deel van de toekomstige eigenaren nog niet bekend is. Dit zou de
                  facto kunnen leiden tot vormen van gedwongen winkelnering.
               </text:p>
      <text:p text:style-name="ondertekening">Depla </text:p>
      <text:p text:style-name="ondertekening">Jansen </text:p>
      <text:p text:style-name="ondertekening.end">Van Bocho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