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VIETSCH C.S.
            </text:p>
          </table:table-cell>
          <table:covered-table-cell/>
        </table:table-row>
      </table:table>
      <text:p text:style-name="kamerstukdatum">Ontvangen 19 april 2010
               
            </text:p>
      <text:p text:style-name="amendement">De ondergetekenden stellen het volgende amendement voor:</text:p>
      <text:p text:style-name="lid">
            <text:span text:style-name="lidnr">I<text:tab/>
            </text:span>
         </text:p>
      <text:p text:style-name="wat">In artikel II wordt vóór onderdeel A een onderdeel ingevoegd, luidende:</text:p>
      <text:p text:style-name="lid">
            <text:span text:style-name="lidnr">aA<text:tab/>
            </text:span>
         </text:p>
      <text:p text:style-name="wat">Artikel 2, achtste lid, komt te luiden:</text:p>
      <text:section text:name="artikeltekst.d11805e134" text:style-name="wijziging.block">
        <text:list text:style-name="list-style-1">
          <text:list-item text:start-value="8">
            <text:p text:style-name="list.single"> De voordracht voor een krachtens het eerste lid vast te stellen algemene maatregel van bestuur wordt niet eerder gedaan dan
                                       vier weken nadat het ontwerp aan beide kamers der Staten-Generaal is overgelegd.
                                    </text:p>
          </text:list-item>
        </text:list>
      </text:section>
      <text:p text:style-name="lid">
            <text:span text:style-name="lidnr">II<text:tab/>
            </text:span>
         </text:p>
      <text:p text:style-name="wat">Na artikel II wordt een artikel ingevoegd, luidende:</text:p>
      <text:h text:outline-level="2" text:style-name="wijzig-artikel_kop">ARTIKEL IIA
                     </text:h>
      <text:p text:style-name="wat-labeled">1. Indien artikel I, onderdeel C, van de wet van 2 juli 2009 tot wijziging van de Woningwet (vereenvoudiging en herschikking
                           grondslagen lagere regelgeving) (Stb. 324) eerder in werking is getreden of in werking treedt dan deze wet, komt artikel II, onderdeel aA, van deze wet te luiden:
                        </text:p>
      <text:p text:style-name="lid">
            <text:span text:style-name="lidnr">aA<text:tab/>
            </text:span>
         </text:p>
      <text:p text:style-name="wat">Artikel 2, zesde lid, komt te luiden:</text:p>
      <text:section text:name="artikeltekst.d11805e189" text:style-name="wijziging.block">
        <text:list text:style-name="list-style-2">
          <text:list-item text:start-value="6">
            <text:p text:style-name="list.single"> De voordracht voor een krachtens het eerste, tweede, derde of vierde lid vast te stellen algemene maatregel van bestuur wordt
                                          niet eerder gedaan dan vier weken nadat het ontwerp aan beide kamers der Staten-Generaal is overgelegd.
                                       </text:p>
          </text:list-item>
        </text:list>
      </text:section>
      <text:p text:style-name="wat-labeled">2. Indien artikel I, onderdeel C, van de wet van 2 juli 2009 tot wijziging van de Woningwet (vereenvoudiging en herschikking
                           grondslagen lagere regelgeving) (Stb. 324) later in werking treedt dan deze wet, komt in die wet het in artikel I, onderdeel C, opgenomen artikel 2, zesde lid, te
                           luiden:
                        </text:p>
      <text:section text:name="artikeltekst.d11805e217" text:style-name="wijziging.block">
        <text:list text:style-name="list-style-3">
          <text:list-item text:start-value="6">
            <text:p text:style-name="list.single"> De voordracht voor een krachtens het eerste, tweede, derde of vierde lid vast te stellen algemene maatregel van bestuur wordt
                                    niet eerder gedaan dan vier weken nadat het ontwerp aan beide kamers der Staten-Generaal is overgelegd.
                                 </text:p>
          </text:list-item>
        </text:list>
      </text:section>
      <text:h text:outline-level="2" text:style-name="divisie_kop">Toelichting
               </text:h>
      <text:p text:style-name="amendement">Wijziging van het Bouwbesluit heeft gevolgen voor de veiligheid van burgers, de kosten van gebouwen en de controle of gebouwen
                  voldoen aan het Bouwbesluit. Wijzigingen kunnen zeer ingrijpend zijn. Artikel 2, achtste lid, van de Woningwet voorziet in
                  toezending van wijzigingsbesluiten nadat deze zijn vastgesteld en in het Staatsblad zijn geplaatst. Het belang van het Bouwbesluit
                  rechtvaardigt  parlementaire betrokkenheid in een eerdere fase. Dit amendement voorziet in de overlegging van de ontwerp-amvb’s
                  hetgeen de mogelijkheid biedt van effectieve betrokkenheid van de kamers bij de totstandkoming van besluiten.
               </text:p>
      <text:p text:style-name="ondertekening">Vietsch </text:p>
      <text:p text:style-name="ondertekening">Van der Burg </text:p>
      <text:p text:style-name="ondertekening">Boelhouwer </text:p>
      <text:p text:style-name="ondertekening.end">Ja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