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DE LEDEN JANSEN EN DEPLA
            </text:p>
          </table:table-cell>
          <table:covered-table-cell/>
        </table:table-row>
      </table:table>
      <text:p text:style-name="kamerstukdatum">Ontvangen 19 april 2010
               
            </text:p>
      <text:p text:style-name="amendement">De ondergetekenden stellen het volgende amendement voor:</text:p>
      <text:p text:style-name="wat">In artikel I, onderdeel B, wordt aan artikel 127a, eerste lid, onderdeel b, toegevoegd:</text:p>
      <text:section text:name="artikeltekst.d12660e113" text:style-name="wijziging.block">
        <text:list text:style-name="list-style-1">
          <text:list-item>
            <text:p text:style-name="list.single">het uitbesteden van het beheer aan een professionele beheerder;.
                           </text:p>
          </text:list-item>
        </text:list>
      </text:section>
      <text:h text:outline-level="2" text:style-name="divisie_kop">Toelichting
               </text:h>
      <text:p text:style-name="alineagroep">Het wetsvoorstel regelt via het nieuwe artikel 127a BW 5 dat de gemeente in geval van ernstig achterstallig onderhoud na een
                     toets van de kantonrechter een vergadering van eigenaren bij elkaar kan roepen en daar voorstellen kan doen omtrent het beheer
                     en het onderhoud van de onderscheiden gedeelten van het gebouw;  bijdragen aan het reservefonds;  het lidmaatschap van een
                     andere vereniging of coöperatie met het oog op het onderhoud van de onderscheiden gedeelten van het gebouw; de samenstelling
                     van het bestuur.
                  </text:p>
      <text:p text:style-name="alineagroep">Het uitbesteden van het beheer aan een professionele beheerder kan ook een logische optie zijn in geval van een niet goed
                     functionerende vereniging van eigenaren.
                  </text:p>
      <text:p text:style-name="alineagroep.end">De ledenvergadering behoudt het recht om een voorstel van de gemeente aan te nemen dan wel te verwerpen.</text:p>
      <text:p text:style-name="ondertekening">Jansen </text:p>
      <text:p text:style-name="ondertekening.end">Depl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