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991
               </text:p>
          </table:table-cell>
          <table:table-cell office:value-type="string" table:number-columns-spanned="2" table:style-name="parlementair.kopcel3">
            <text:p text:style-name="headtable.dossiertitel"> Wijziging van Boek 5 van het Burgerlijk Wetboek en de Woningwet in verband met het plegen van onderhoud door verenigingen
            van eigenaars 
         </text:p>
          </table:table-cell>
          <table:covered-table-cell/>
        </table:table-row>
        <table:table-row>
          <table:table-cell office:value-type="string" table:number-columns-spanned="1" table:style-name="parlementair.kopcel_last">
            <text:p text:style-name="headtable.stuktitel">Nr. 13
                  </text:p>
          </table:table-cell>
          <table:table-cell office:value-type="string" table:number-columns-spanned="2" table:style-name="parlementair.kopcel_last">
            <text:p text:style-name="headtable.stuktitel"> AMENDEMENT VAN HET LID JANSEN
            </text:p>
          </table:table-cell>
          <table:covered-table-cell/>
        </table:table-row>
      </table:table>
      <text:p text:style-name="kamerstukdatum">Ontvangen 19 april 2010
               
            </text:p>
      <text:p text:style-name="amendement">De ondergetekende stelt het volgende amendement voor:</text:p>
      <text:p text:style-name="wat">In artikel II, onderdeel A, wordt aan artikel 12d een lid toegevoegd, luidende:</text:p>
      <text:section text:name="artikeltekst.d13198e111" text:style-name="wijziging.block">
        <text:list text:style-name="list-style-1">
          <text:list-item text:start-value="4">
            <text:p text:style-name="list.single"> Indien een machtiging tot het bijeenroepen van een vergadering van eigenaars als bedoeld in artikel 127a, eerste lid, aanhef,
                              van Boek 5 van het Burgerlijk Wetboek wordt afgegeven binnen vijf jaar nadat een eerdere machtiging is afgegeven, kan het
                              bevoegd gezag de betrokken vereniging van eigenaars verplichten tot het lidmaatschap van een andere vereniging of coöperatie,
                              bedoeld in het eerste lid, onder b, derde gedachtenstreepje, van dat artikel.
                           </text:p>
          </text:list-item>
        </text:list>
      </text:section>
      <text:h text:outline-level="2" text:style-name="divisie_kop">Toelichting
               </text:h>
      <text:p text:style-name="alineagroep">De bemoeienis van een gemeente met het functioneren van een Vereniging van Eigenaars is arbeidsintensief. Voorkomen dient
                     te worden dat een VvE bij voortduring door de gemeente begeleid dient te worden.
                  </text:p>
      <text:p text:style-name="alineagroep.end">Het amendement regelt daarom dat bij herhaling van de dreiging van achterstallig onderhoud of beheerproblemen binnen vijf
                     jaar de gemeente een VvE kan verplichten tot het lidmaatschap van een andere vereniging of coöperatie, naar keuze van de leden
                     van de problematisch functionerende VvE.
                  </text:p>
      <text:p text:style-name="ondertekening.end">Jans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1 991, Nr. 13<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