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89 </text:p>
          </table:table-cell>
          <table:table-cell office:value-type="string" table:number-columns-spanned="2" table:style-name="parlementair.kopcel3">
            <text:p text:style-name="headtable.dossiertitel"> Wijziging van de Wet kinderopvang, de Wet op het onderwijstoezicht,
            		de Wet op het primair onderwijs en enkele andere wetten in verband met
            		wijzigingen in het onderwijsachterstandenbeleid
         </text:p>
          </table:table-cell>
          <table:covered-table-cell/>
        </table:table-row>
        <table:table-row>
          <table:table-cell office:value-type="string" table:number-columns-spanned="1" table:style-name="parlementair.kopcel_last">
            <text:p text:style-name="headtable.stuktitel"> Q </text:p>
          </table:table-cell>
          <table:table-cell office:value-type="string" table:number-columns-spanned="2" table:style-name="parlementair.kopcel_last">
            <text:p text:style-name="headtable.stuktitel"> BRIEF VAN DE MINISTER VAN SOCIALE ZAKEN EN
            </text:p>
            <text:p text:style-name="headtable.datum"/>
          </table:table-cell>
          <table:covered-table-cell/>
        </table:table-row>
      </table:table>
      <text:p text:style-name="algemeen">Aan de Voorzitter van de Eerste Kamer der Staten-Generaal</text:p>
      <text:p text:style-name="algemeen">Den Haag, 13 oktober 2011</text:p>
      <text:p text:style-name="algemeen">Naar aanleiding van mijn brief van 8 juli 2011 (Kamerstukken I,
                  				2010/11, 31 989, letter P)
                  				met mijn reactie op vragen inzake de voorhang van het ontwerpbesluit tot
                  				wijziging van het Besluit kinderopvangtoeslag en tegemoetkomingen in kosten
                  				kinderopvang en de brief inzake de kinderopvangtoeslag vanaf 2012, heeft de
                  				PvdA-fractie, mede namens de fracties van CDA, SP en ChristenUnie nog een vraag
                  				gesteld, waarop ik hieronder zal ingaan.
               </text:p>
      <text:p text:style-name="algemeen">De fracties vragen om het participatie-effect van 0,1% op
                  				macro-niveau, van een micro-onderbouwing te voorzien. In mijn brief van 8 juli
                  				schrijf ik dat het arbeidsaanbod door de bezuinigingen op de
                  				kinderopvangtoeslag naar verwachting met 0,1% zal dalen en dat het CPB dit
                  				bevestigt. De fracties betreuren het dat dit effect niet wordt toegerekend aan
                  				verschillende inkomensgroepen.
               </text:p>
      <text:p text:style-name="algemeen">Het macro-effect van 0,1% is bepaald op basis van eerdere
                  				publicaties van het CPB over het participatie-effect van bezuinigingen op de
                  				kinderopvangtoeslag. Het CPB rapporteert daarin echter niet de
                  				participatie-effecten naar inkomensgroepen.
               </text:p>
      <text:p text:style-name="algemeen">U geeft terecht aan dat er verschillen zijn in prijsgevoeligheid
                  				tussen verschillende groepen. In het model van het CPB wordt gerekend met een
                  				aparte prijsgevoeligheid voor alleenstaande ouders, tweedeverdieners als lid
                  				van een ouderpaar en kostwinnaars als lid van een ouderpaar. Uit de empirische
                  				literatuur volgt dat alleenstaande ouders van deze drie groepen het meest
                  				prijsgevoelig zijn.
               </text:p>
      <text:p text:style-name="algemeen">Bij het invullen van de bezuiniging is met de verschillen in
                  				prijsgevoeligheid rekening gehouden, om het verlies aan arbeidsparticipatie
                  				zoveel mogelijk te beperken. Zo wordt de bezuiniging vooral ingevuld door de
                  				ouderbijdrage proportioneel te verhogen. Ouders dragen op deze manier naar rato
                  				van hun huidige ouderbijdrage bij aan de kostenstijging. Hierdoor worden lage
                  				inkomens, waaronder veel alleenstaande ouders, relatief ontzien. Daarnaast komt
                  				er een vaste eigen bijdrage per maand, waardoor de marginale kosten van een uur
                  				extra opvang minder snel stijgen en grote banen worden ontzien. Ook deze
                  				maatregel is gunstig voor alleenstaande ouders, omdat zij veel uren opvang
                  				afnemen. Ten slotte zal de koppeling van het recht op kinderopvangtoeslag aan
                  				de gewerkte uren van de minst werkende partner geen participatieverlies
                  				opleveren.
               </text:p>
      <text:p text:style-name="algemeen">In het kader van de evaluatie van de wet Kinderopvang heb ik het
                  				CPB gevraagd een micro-econometrische ex-post analyse te doen van de effecten
                  				van de wijzigingen in de subsidies voor kinderopvang. In deze analyse worden de
                  				effecten van de kinderopvangtoeslag op de participatie voor verschillende
                  				groepen in kaart gebracht. Onder andere verschillen in opleidingsniveau van
                  				ouders worden in de analyse betrokken. Dit zal de kennis van de werking van de
                  				kinderopvangtoeslag vergroten en de empirische basis van analyses van
                  				toekomstige wijzigingen in de toeslag verder versterken.
               </text:p>
      <text:p text:style-name="ondertekening">De minister van
                     			 Sociale Zaken en Werkgelegenheid,
                  </text:p>
      <text:p text:style-name="ondertekening.end">H. G. J. Kam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31 989, Q<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