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VERSLAG VAN EEN SCHRIFTELIJK OVERLEG
            </text:p>
            <text:p text:style-name="headtable.datum">Vastgesteld 20 mei 2011
               
            </text:p>
          </table:table-cell>
          <table:covered-table-cell/>
        </table:table-row>
      </table:table>
      <text:p text:style-name="alineagroep">De vaste commissie voor Onderwijs, Cultuur en Wetenschapsbeleid<text:note text:id="ID-113415-d28e152" text:note-class="footnote"><text:note-citation text:label="1">1</text:note-citation><text:note-body><text:p> Samenstelling:</text:p><text:p>Schuurman (CU), Holdijk (SGP), Dölle (CDA) voorzitter, Dupuis (VVD), Linthorst (PvdA), Tan (PvdA) vicevoorzitter, Essers (CDA),
                  Meulenbelt (SP), Ten Hoeve (OSF), Leijnse  (PvdA), Staal (D66), Thissen (GL), Hamel (PvdA), Goyert (CDA), Leunissen (CDA),
                  Asscher (VVD), Hermans (VVD), Ten Horn (SP), Slager (SP), Vliegenthart (SP), De Boer (CU), Duthler (VVD), Kuiper (CU), Lagerwerf-Vergunst
                  (CU), Laurier (GL), Koffeman (PvdD), Yildirim (Fractie-Yildirim) en Flierman (CDA).
               </text:p></text:note-body></text:note> heeft in haar vergadering van 22 maart 2011 gesproken over de brief van de minister van Sociale Zaken d.d. 17 maart met een
                     reactie op het halfjaarlijks toezeggingenrappel<text:note text:id="ID-113415-d28e165" text:note-class="footnote"><text:note-citation text:label="2">2</text:note-citation><text:note-body><text:p>Kamerstukken I, 2010/11, 32 500 XV, D.
               </text:p></text:note-body></text:note>.
                  </text:p>
      <text:p text:style-name="alineagroep.end">In het rappel aan het ministerie van Sociale Zaken en Werkgelegenheid waren twee toezeggingen opgenomen die (nog) ressorteren
                     onder de portefeuille van deze commissie, namelijk toezeggingen T01205 en T01206.
                  </text:p>
      <text:p text:style-name="algemeen">Naar aanleiding daarvan heeft zij op 5 april 2011 een brief gestuurd aan de minister van Sociale Zaken en Werkgelegenheid.</text:p>
      <text:p text:style-name="algemeen">De minister heeft op 18 mei 2011 gereageerd.</text:p>
      <text:p text:style-name="algemeen">De commissie brengt bijgaand verslag uit van het gevoerde schriftelijk overleg.</text:p>
      <text:p text:style-name="ondertekening">De griffier van de vaste commissie voor Onderwijs, Cultuur en Wetenschapsbeleid,</text:p>
      <text:p text:style-name="ondertekening.end">Warmolt de Boer </text:p>
      <text:p text:style-name="hardreturn"/>
      <text:p text:style-name="tussenkop"><text:span text:style-name="tussenkop_vet">BRIEF AAN DE MINISTER VAN SOCIALE ZAKEN EN WERKGELEGENHEID</text:span></text:p>
      <text:p text:style-name="algemeen">Den Haag, 5 april 2011</text:p>
      <text:p text:style-name="algemeen">De vaste commissie voor Onderwijs, Cultuur en Wetenschapsbeleid heeft in haar vergadering van 22 maart jl. gesproken over
                  uw brief d.d. 17 maart met een reactie op het halfjaarlijks toezeggingenrappel. In het rappel aan het ministerie van Sociale
                  Zaken en Werkgelegenheid waren twee toezeggingen opgenomen die (nog) ressorteren onder de portefeuille van deze commissie,
                  namelijk toezeggingen T01205 en T01206. In het totaaloverzicht dat is gevoegd bij uw brief wordt gesteld dat beide toezeggingen
                  al zouden zijn afgedaan, hetgeen de commissie betwist.
               </text:p>
      <text:p text:style-name="algemeen">Bij toezegging T01205 is aan de Kamer beloofd de verdeelsleutel voor de middelen die beschikbaar zijn voor peuterspeelzalen
                  te monitoren. Hierover heeft de commissie nog geen bericht mogen ontvangen. Bij toezegging T01206 was toegezegd de Kamer te
                  informeren over het overgangsrecht voor de kwaliteitseisen van peuterspeelzaalleidsters. Dit is tot op heden ook nog niet
                  gebeurd. De commissie beschouwt beide toezeggingen derhalve als «openstaand» en zij kijkt uit naar de toekomstige berichtgeving
                  daaromtrent.
               </text:p>
      <text:p text:style-name="ondertekening">De voorzitter van de vaste commissie voor Onderwijs, Cultuur en Wetenschapsbeleid,</text:p>
      <text:p text:style-name="ondertekening.end">A. H. M. Dölle </text:p>
      <text:p text:style-name="hardreturn"/>
      <text:p text:style-name="tussenkop"><text:span text:style-name="tussenkop_vet">BRIEF VAN DE MINISTER VAN SOCIALE ZAKEN EN WERKGELEGENHEID</text:span></text:p>
      <text:p text:style-name="algemeen">Aan de Voorzitter van de Eerste Kamer der Staten-Generaal</text:p>
      <text:p text:style-name="algemeen">Den Haag, 16 mei 2011</text:p>
      <text:p text:style-name="algemeen">In de brief van de vaste commissie voor Onderwijs, Cultuur en Wetenschappen wordt het ministerie van Sociale Zaken en Werkgelegenheid
                  erop gewezen dat de informatie met betrekking tot de toezeggingen T01205 en T01206 nog niet is geleverd.
               </text:p>
      <text:p text:style-name="algemeen">Bijgaand informeer ik u graag nader over de openstaande toezeggingen:</text:p>
      <text:p text:style-name="algemeen">Toezegging T01205: De Minister van Onderwijs Cultuur en Wetenschappen zegt de Kamer toe, naar aanleiding van een vraag van
                  het lid Ten Hoeve te monitoren dat de € 35 miljoen aan middelen die beschikbaar is voor peuterspeelzalen verdeeld wordt volgens een verdeelsleutel, die kleine gemeenten met veel kernen en jonge kinderen
                  bevoordeelt.
               </text:p>
      <text:p text:style-name="algemeen">In de Memorie van Toelichting van de wet Ontwikkelingskansen door Kwaliteit en Educatie is opgenomen in hoofdstuk 6.4 «Er
                  is een zodanige verdeelsleutel gezocht voor de kwaliteitsverbetering, dat gemeenten die het peuterspeelzaalwerk het meest
                  op orde hebben (grote gemeenten die de afgelopen jaren veel geld voor voorschoolse educatie ontvingen) nu het kleinste aandeel
                  uit de beschikbare middelen krijgen en de kleine gemeenten, waar kwaliteitsverbetering het meest urgent is, de meeste middelen
                  ontvangen».
               </text:p>
      <text:p text:style-name="algemeen">Verder is in de BZK-circulaire van september 2009 de verdeelsleutel aangekondigd voor de middelen die al sinds januari 2010
                  worden verstrekt. In deze circulaire is tevens een tabel te vinden, waarin kan worden opgezocht per gemeente, hoeveel middelen
                  zij ontvangen. Deze verdeelsleutel wordt sinds 1 januari 2010 toegepast bij de verdeling van de middelen.
               </text:p>
      <text:p text:style-name="algemeen">Gemeenten met veel kernen en jonge kinderen worden bevoordeeld, de verdeelsleutel is: jongeren 75%, aantal kernen 15%, oppervlakte
                  10%. Dit komt neer op een bijdrage van ongeveer € 1,53 per kind per in de G4 en bijdrage van ongeveer  € 3,28 per kind in
                  een gemeente met 0–10 000 inwoners. Naarmate het inwonertal oploopt, wordt in deze verdeelsleutel de bijdrage per kind lager.
               </text:p>
      <text:p text:style-name="algemeen">Toezegging T01206: De staatssecretaris van Onderwijs zegt toe, naar aanleiding van een vraag van het lid Linthorst, de Kamer
                  te informeren over het overgangsrecht voor de kwaliteitseisen van peuterspeelzaalleidsters. (T01206).
               </text:p>
      <text:p text:style-name="algemeen">De wet voorziet in overgangsrecht, namelijk dat peuterspeelzalen met uitsluitend vrijwilligers of met beroepskrachten zonder
                  voldoende opleiding tot 1 augustus 2011 de tijd hebben om één leidster te scholen tot beroepskracht volgens de kwaliteitseisen
                  in de wet (SPW-3). Dit werd ondersteund met een (inmiddels gesloten) subsidieregeling, waarvan beperkt gebruik is gemaakt.
                  Ruim 200 werknemers en ruim 30 vrijwilligers zijn geschoold om het gevraagde beroepsniveau te hal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989, L<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