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Eerste Kamer der Staten-Generaal</text:p>
      <text:p text:style-name="algemeen">Den Haag, 31 augustus 2010 </text:p>
      <text:p text:style-name="algemeen">In de motie van het kamerlid Dupuis c.s., aangenomen op 6 juli 2010, wordt het volgende ingebracht:</text:p>
      <text:p text:style-name="algemeen">
                  <text:span text:style-name="vet">Motie Dupuis c.s.:</text:span> «overwegende, dat ons land een aantal burgerinitiatieven kent op het gebied van kinderdagverblijven waarbij ouders als vrijwilligers
                  deze verblijven soms al tientallen jaren met succes runnen, verzoekt de regering te voorkomen dat de eisen van wetsvoorstel
                  inzake opleiding van degenen die deze kinderdagverblijven runnen, zullen leiden tot vernietiging van deze burgerinitiatieven
                  en tot opheffing van deze kinderdagverblijven». 
               </text:p>
      <text:h text:outline-level="2" text:style-name="divisiekop1">1. Burgerinitiatieven
               </text:h>
      <text:p text:style-name="alineagroep.end">Ik wil voorop stellen dat burgerinitiatieven als ouderparticipatiecrèches – en ik denk dat in dit verband door de indienster
                     ook gedoeld wordt op peuterspeelzalen waarin ouders participeren – zeer waardevol zijn. Ouders nemen hierbij gezamenlijk de
                     verantwoordelijkheid voor het leveren van een bijdrage aan de opvoeding en verzorging van jonge kinderen. Ik sta dan ook sympathiek
                     tegenover de ingediende motie. En natuurlijk beoogt de wet geenszins om afspraken tussen ouders om hun kinderen regelmatig
                     samen te laten spelen in de weg te staan. 
                  </text:p>
      <text:p text:style-name="algemeen">Dat wordt anders zodra er sprake is van «een voorziening voor de verzorging, opvoeding en het bijdragen aan de ontwikkeling
                  van kinderen». Dan zijn minimale kwaliteitseisen noodzakelijk, omdat het in dat geval niet meer om huiselijke speelafspraakjes
                  gaat, maar om een georganiseerde voorziening mede gericht op de ontwikkeling van kinderen, zijnde kinderopvang of peuterspeelzaal.
                  
               </text:p>
      <text:p text:style-name="algemeen">In de Wet Kinderopvang was reeds geregeld dat ouderparticipatiecrèches – dit zijn in feite volwaardige kinderdagverblijven
                  –, aan alle kwaliteitseisen uit deze wet moeten voldoen. Het gaat daarbij om het opleidingsniveau, het pedagogisch plan en
                  het inrichten van de ruimte, kortom, alle eisen die ook van toepassing zijn op andere kinderdagverblijven. De ouders ontvangen
                  alleen geen bezoldiging. 
               </text:p>
      <text:p text:style-name="alineagroep">Met het aannemen van het wetsvoorstel Ontwikkelingskansen door Kwaliteit en Educatie (Wet OKE) zijn de kwaliteitseisen voor
                     de peuterspeelzalen nu vastgelegd in de Wet kinderopvang en kwaliteitseisen peuterspeelzalen. Ouderparticipatie-initiatieven
                     op het gebied van peuterspeelzalen vallen nu dus ook onder de werking van de wet Kinderopvang en kwaliteitseisen peuterspeelzalen.
                     
                  </text:p>
      <text:p text:style-name="alineagroep.end">Uit onderzoek van Regioplan en Sardes blijkt dat in 2006 minder dan 2% van de 1 727 instellingen voor peuterspeelzaalwerk
                     nog uitsluitend met vrijwilligers werkt. Naar verwachting is dit aantal inmiddels verder gedaald. Bij een nog kleiner deel
                     gaat het hierbij om ouderinitiatieven. 
                  </text:p>
      <text:p text:style-name="algemeen">De definitie van peuterspeelzaalwerk is bewust ruim gekozen, om te voorkomen dat een nieuwe categorie ontstaat die niet voldoet
                  aan de gewenste kwaliteitseisen. Ik heb laten onderzoeken of er ruimte in de wet is om dergelijke initiatieven toch mogelijk
                  te maken, zonder de basis van de wet aan te tasten. Echter, het loslaten van de kwaliteitseisen voor dergelijke peuterspeelzalen
                  zet de deur weer op een kier voor een categorie van peuterspeelzalen waar de kwaliteit niet gegarandeerd kan worden. Het enkele
                  feit immers dat een peuterspeelzaal door ouders wordt georganiseerd, biedt geen garantie voor kwaliteit. Deze vorm mogelijk
                  maken kan een aanzuigende werking hebben en de kwaliteit van de overige 98% van de peuterspeelzalen onder druk zetten; ontwikkelingen
                  die we met deze wetswijziging nu juist beoogden uit te sluiten. 
               </text:p>
      <text:h text:outline-level="2" text:style-name="divisiekop1">2. Kwaliteitseisen
               </text:h>
      <text:p text:style-name="algemeen">De kwaliteitseisen die in de Wet OKE gesteld worden aan het peuterspeelzaalwerk betreffen o.a. de eisen aan de personen die
                  werken met de kinderen. Op een groep van maximaal 16 kinderen moeten minimaal twee personen werkzaam zijn, waarvan minstens
                  één beroepskracht. Deze beroepskracht moet minstens een SPW-3 diploma hebben, om eventuele ontwikkelingsstoornissen of taalachterstanden
                  bij kinderen tijdig te kunnen signaleren. Dit betekent dat bij een ouderparticipatiepeuterspeelzaal ervoor gekozen kan worden
                  om één beroepskracht aan te stellen en ouders te laten rouleren als vrijwilliger naast deze beroepskracht. Een andere optie
                  is dat de ouders zich kwalificeren. Op deze manier blijft ouderparticipatie in de peuterspeelzaal gewaarborgd zonder kwaliteitsverlies.
                  
               </text:p>
      <text:p text:style-name="algemeen">Gemeenten ontvangen structureel € 35 miljoen om peuterspeelzalen te laten voldoen aan deze kwaliteitseisen. Daarnaast is er
                  een subsidieregeling voor de kwalificatie van vrijwilligers en ongekwalificeerde beroepskrachten. Deze regeling loopt tot
                  1 oktober 2010. Peuterspeelzalen hebben tot 1 augustus 2011 om te voldoen aan de opleidingseisen van de Wet OKE.
               </text:p>
      <text:p text:style-name="tussenkop"><text:span text:style-name="tussenkop_vet">Samengevat</text:span></text:p>
      <text:p text:style-name="algemeen">Ik begrijp de wens tot behoud van ouderinitiatieven in peuterspeelzalen en steun ouderbetrokkenheid hierbij van harte. De
                  wet staat behoud van deze initiatieven mijns inziens ook niet in de weg, zij het dat wel aanpassingen noodzakelijk zullen
                  zijn zoals het aanstellen van een beroepskracht of door zelf te kwalificeren. Deze eisen loslaten zou de basis van de Wet
                  OKE ondergraven, namelijk het garanderen van een minimumniveau aan kwaliteitseisen voor alle peuterspeelzalen. De Wet OKE
                  wil jonge kinderen in deze belangrijke ontwikkelingsfase nu juist gegarandeerde basiskwaliteit bied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989,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