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89
               </text:p>
          </table:table-cell>
          <table:table-cell office:value-type="string" table:number-columns-spanned="2" table:style-name="parlementair.kopcel3">
            <text:p text:style-name="headtable.dossiertitel"> Wijziging van de Wet kinderopvang, de Wet op het onderwijstoezicht, de Wet op het primair onderwijs en enkele andere wetten
            in verband met wijzigingen in het onderwijsachterstandenbeleid 
         </text:p>
          </table:table-cell>
          <table:covered-table-cell/>
        </table:table-row>
        <table:table-row>
          <table:table-cell office:value-type="string" table:number-columns-spanned="1" table:style-name="parlementair.kopcel_last">
            <text:p text:style-name="headtable.stuktitel">
                  G
                  </text:p>
          </table:table-cell>
          <table:table-cell office:value-type="string" table:number-columns-spanned="2" table:style-name="parlementair.kopcel_last">
            <text:p text:style-name="headtable.stuktitel"> MOTIE VAN HET LID DUPUIS C.S.
            </text:p>
          </table:table-cell>
          <table:covered-table-cell/>
        </table:table-row>
      </table:table>
      <text:p text:style-name="kamerstukdatum">Voorgesteld 29 juni 2010
               
            </text:p>
      <text:p text:style-name="algemeen">De Kamer,</text:p>
      <text:p text:style-name="algemeen">gehoord de beraadslaging, </text:p>
      <text:p text:style-name="algemeen">overwegende, </text:p>
      <text:list text:style-name="list-style-1">
        <text:list-item>
          <text:p text:style-name="list.start">dat de in dit wetsvoorstel bedoelde vve-programma’s door pedagogen en leerpsychologen worden beschouwd als niet bewezen effectief;
                     </text:p>
        </text:list-item>
        <text:list-item>
          <text:p text:style-name="list.cont">dat deze pedagogen en leerpsychologen deze programma’s zouden willen verbieden voor gebruik bij 2–4 jarigen;
                     </text:p>
        </text:list-item>
        <text:list-item>
          <text:p text:style-name="list.end">dat 2–4 jarigen met spel en fantasie dienen te worden benaderd, en niet met toetsdruk;
                     </text:p>
        </text:list-item>
      </text:list>
      <text:p text:style-name="algemeen">spreekt als haar oordeel uit dat deze wet niet eerder dient te worden ingevoerd dan nadat nader wetenschappelijk onderzoek
                  is gedaan en brede overeenstemming is ontstaan onder de genoemde groepen deskundigen over de juistheid van de toepassing van
                  bedoelde educatieve programma’s bij 2–4 jarigen, en hun bevindingen aan de Kamers zijn voorgelegd,  
               </text:p>
      <text:p text:style-name="algemeen">en gaat over tot de orde van de dag.</text:p>
      <text:p text:style-name="ondertekening">Dupuis </text:p>
      <text:p text:style-name="ondertekening">Biermans </text:p>
      <text:p text:style-name="ondertekening">Swenker </text:p>
      <text:p text:style-name="ondertekening">Schaap </text:p>
      <text:p text:style-name="ondertekening.end">De Graaf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1 989, G<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