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ONDERWIJS, CULTUUR EN WETENSCHAPSBELEID<text:note text:id="ID-d27e118" text:note-class="footnote"><text:note-citation text:label="1">1</text:note-citation><text:note-body><text:p>Samenstelling:</text:p><text:p>Schuurman (CU), Holdijk (SGP), Dupuis (VVD), Dölle (CDA) voorzitter, Tan (PvdA) vicevoorzitter, Meulenbelt (SP), Ten Hoeve
                  (OSF), Linthorst (PvdA), Schaap (VVD), Essers (CDA), Schouw (D66), Leijnse (PvdA), Thissen (GL), Slager (SP), Goyert (CDA),
                  De Boer (CU), Asscher (VVD), Hillen (CDA), Laurier (GL), Hermans (VVD), Ten Horn (SP), Hamel (PvdA), Leunissen (CDA), Koffeman
                  (PvdD), Kuiper (CU), Lagerwerf-Vergunst (CU), Vliegenthart (SP), Yildirim (Fractie-Yildirim) en Flierman (CDA). 
               </text:p></text:note-body></text:note>
               
            </text:p>
          </table:table-cell>
          <table:covered-table-cell/>
        </table:table-row>
      </table:table>
      <text:p text:style-name="algemeen">Vastgesteld 15 juni 2010</text:p>
      <text:p text:style-name="algemeen">Na kennisneming van de nadere memorie van antwoord acht  de commissie de openbare behandeling van dit wetsvoorstel voldoende
                  voorbereid.
               </text:p>
      <text:p text:style-name="ondertekening">De voorzitter van de commissie,</text:p>
      <text:p text:style-name="ondertekening.end">Dölle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