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4000*"/>
    </style:style>
    <style:style style:family="table-column" style:name="table.1.col3">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4000*"/>
    </style:style>
    <style:style style:family="table-column" style:name="table.6.col2">
      <style:table-column-properties style:rel-column-width="4000*"/>
    </style:style>
    <style:style style:family="table-column" style:name="table.6.col3">
      <style:table-column-properties style:rel-column-width="20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3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3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 style:name="table.9">
      <style:table-properties table:align="margins"/>
    </style:style>
    <style:style style:family="table-column" style:name="table.9.col1">
      <style:table-column-properties style:rel-column-width="3200*"/>
    </style:style>
    <style:style style:family="table-column" style:name="table.9.col2">
      <style:table-column-properties style:rel-column-width="1700*"/>
    </style:style>
    <style:style style:family="table-column" style:name="table.9.col3">
      <style:table-column-properties style:rel-column-width="1700*"/>
    </style:style>
    <style:style style:family="table-column" style:name="table.9.col4">
      <style:table-column-properties style:rel-column-width="1700*"/>
    </style:style>
    <style:style style:family="table-column" style:name="table.9.col5">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VERSLAG VAN EEN SCHRIFTELIJK OVERLEG
            </text:p>
            <text:p text:style-name="headtable.datum">Vastgesteld 28 juni 2011
               
            </text:p>
          </table:table-cell>
          <table:covered-table-cell/>
        </table:table-row>
      </table:table>
      <text:p text:style-name="alineagroep">De vaste commissie voor Onderwijs, Cultuur en Wetenschap<text:note text:id="ID-121095-d28e76"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minister van Onderwijs, Cultuur en Wetenschap naar aanleiding van de brief van
                     6 juni 2011 inzake het ontwerpbesluit tot wijziging van het Besluit kinderopvangtoeslag en tegemoetkomingen in kosten kinderopvang
                     (Kamerstuk 31 989, nr. 32).
                  </text:p>
      <text:p text:style-name="alineagroep.end">De op 22 juni 2011 toegezonden vragen zijn bij brief van 28 juni 2011 door de minister beantwoord. Vragen en antwoorden zijn
                     hierna afgedrukt.
                  </text:p>
      <text:p text:style-name="ondertekening">De voorzitter van de commissie,</text:p>
      <text:p text:style-name="ondertekening.end">Van Gent </text:p>
      <text:p text:style-name="ondertekening">De adjunct-griffier van de commissie,</text:p>
      <text:p text:style-name="ondertekening.end">Lips </text:p>
      <text:p text:style-name="hardreturn"/>
      <text:h text:outline-level="2" text:style-name="divisiekop1">I. Vragen en opmerkingen vanuit de fracties
               </text:h>
      <text:p text:style-name="tussenkop"><text:span text:style-name="tussenkop_vet">Vragen en opmerkingen van de leden van de VVD-fractie</text:span></text:p>
      <text:p text:style-name="algemeen">De leden van de VVD-fractie hebben met belangstelling kennisgenomen van het ontwerpbesluit tot wijziging van het Besluit kinderopvangtoeslag
                  en tegemoetkomingen in kosten kinderopvang. Deze leden hebben wel nog enkele opmerkingen over het ontwerpbesluit.
               </text:p>
      <text:p text:style-name="algemeen">De regering geeft aan dat voor ouders, die geen werk hebben, de kinderopvangtoeslag wordt gerelateerd aan het traject naar
                  werk. De leden van de VVD-fractie vragen zich af hoe dit concreet eruit gaat zien. Kan de regering hierop nader ingaan? Kan
                  de regering verder uiteenzetten wat er gebeurt wanneer één van de ouders wordt geconfronteerd met arbeidsongeschiktheid?
               </text:p>
      <text:p text:style-name="algemeen">De regering is voornemens om het aantal uren voor alle opvangsoorten te maximeren op 230 uur per maand per kind. De leden
                  van de VVD-fractie zijn benieuwd hoeveel uur er gemiddeld wordt gedeclareerd? Kan de regering een uitgebreid overzicht geven
                  van het aantal uur dat per kind per maand wordt gedeclareerd? Het liefst uitgesplitst naar inkomen (bijv. 1 keer modaal, 2
                  keer modaal enz.) en over een aantal jaar?
               </text:p>
      <text:p text:style-name="algemeen">Op dit moment nemen de werkgevers ca. 21% van de kosten voor hun rekening. Dit blijft gelijk tot 2015. Toch geeft de regering
                  aan dat de verhouding rechtgetrokken moet worden. De leden van de VVD-fractie willen graag weten of, en zo ja hoe de regering
                  dit percentage gaat verhogen. En zo nee, waarom niet?
               </text:p>
      <text:p text:style-name="algemeen">De leden van de VVD-fractie willen graag weten wat er gebeurt als ouders meer uren dan toegestaan registreren. Kan hierop
                  nader worden ingegaan?
               </text:p>
      <text:p text:style-name="algemeen">Ook zijn deze leden benieuwd waarom bij de kinderopvangtoeslagtabellen de vergoeding voor het tweede (en volgende kinderen)
                  afwijkt van de vergoeding bij het eerste kind?
               </text:p>
      <text:p text:style-name="algemeen">Het aantal gewerkte uren van de minst werkende partner is het uitgangspunt voor de kinderopvangtoeslag. Indien iemand minder
                  dan acht uur per dag werkt kan dit problemen opleveren. Bijvoorbeeld iemand, die zes uur werkt krijgt 140% x 6 uur = 8,4 uur.
                  Dat is dus vaak te kort voor het minimaal verplicht aantal uren, omdat dit vaak op 10 of 11 uur ligt. Hoe kijkt de regering
                  hier tegenaan?
               </text:p>
      <text:p text:style-name="tussenkop"><text:span text:style-name="tussenkop_vet">Vragen en opmerkingen van de leden van de PvdA-fractie</text:span></text:p>
      <text:p text:style-name="algemeen">De leden van de PvdA-fractie hebben kennis genomen van het ontwerpbesluit tot wijziging van het Besluit kinderopvangtoeslag
                  en tegemoetkomingen in de kosten kinderopvang. Deze leden erkennen dat de kosten voor kinderopvangtoeslag niet uit de hand
                  mogen lopen, maar hebben tegelijkertijd zorgen over inkomenseffecten voor de lagere inkomens. Bij het nemen van maatregelen
                  op het gebied van kinderopvang moet te allen tijde de positie van deze groepen als leidraad gelden. Een ander belangrijk uitgangspunt
                  is dat kinderopvang goed is voor de sociale ontwikkeling van kinderen. Bij het nemen beleidsmaatregelen dient de (verdere)
                  ontwikkeling van kindcentra dan ook een centrale positie in het denken in te nemen, menen deze leden. Zij hebben enkele nadere
                  vragen en opmerkingen over de voorstelde wijzigingen.
               </text:p>
      <text:p text:style-name="algemeen">Is de exacte omvang van de tegenvaller, die nu nog geraamd wordt op circa € 400 miljoen, al bekend? Zo ja, hoe groot valt
                  de tegenvaller uit en welk effect heeft dat op de voorgestelde maatregelen? Kan de regering toelichten waarop de verwachting
                  is gebaseerd dat de ramingsaanpassing «structureel zal oplopen» tot € 400 miljoen? Wat zijn de gevolgen voor ouders met kinderen
                  in de opvang van de ze structurele aanpassing?
               </text:p>
      <text:p text:style-name="alineagroep">Het recht op het aantal uren kinderopvangtoeslag wordt gelimiteerd tot het aantal gewerkte uren van de minst werkende partner.
                     De leden van de PvdA-fractie kunnen zich vinden in dit uitgangspunt, maar willen weten
                  </text:p>
      <text:p text:style-name="alineagroep.end">wat het inkomenseffect is voor ouders met wisselende roosters. Vooral in de zorg zijn werknemers hard nodig gezien de vergrijzing.
                     Komt deze groep extra in de knel? Wat is het effect op de arbeidsdeelname?
                  </text:p>
      <text:p text:style-name="algemeen">De leden van de PvdA-fractie vragen verder hoe de maatregelen uitwerken voor zzp’ers met wisselende opdrachten en dus met
                  wisselende uren per maand of per week. Welke uren tellen dan mee voor de toeslag als een zzp’er de minst werkende ouder is?
                  Wat betekent dit voor de administratieve lasten van een zzp’er (individueel)?
               </text:p>
      <text:p text:style-name="algemeen">De leden van de PvdA-fractie vragen zich af of de termijn van drie maanden bij werkloosheid of beëindiging van de werkzaamheden
                  reëel is. Waarop is deze termijn gebaseerd? Wat zin de directe gevolgen voor de ouders als zij niet binnen de termijn van
                  drie maanden (ander) werk hebben gevonden? En, niet minder belangrijk, wat zijn de gevolgen voor de kinderen, die ineens niet
                  meer naar hun vaste opvangadres mogen? Het kind moet abrupt afscheid nemen van zijn veilige, vertrouwde omgeving. Niet denkbeeldig
                  is dat de ontwikkeling schade ondervindt. Deze leden menen dat dit te allen tijde moet worden voorkómen. Opvang in kindcentra
                  kent deze problemen veel minder, zo menen de leden van de PvdA-fractie. Graag ontvangen zij een reactie hierop van de regering.
               </text:p>
      <text:p text:style-name="alineagroep">Per kind kunnen ouders voor alle opvangsoorten 230 uur per maand gaan declareren. Hoeveel ouders maken op dit moment gebruikt
                     van het maximum te declareren aantal uren (2 x 230 uur)? Hoe is de verdeling over de inkomensgroepen en welk effect heeft
                     deze maatregel per groep?
                  </text:p>
      <text:p text:style-name="alineagroep.end">De maximum uurtarieven worden niet geïndexeerd. Kan de regering een overzicht geven van de effecten per inkomensgroep (procentuele
                     veranderingen)?
                  </text:p>
      <text:p text:style-name="alineagroep">Ten aanzien van de aanpassing in de inkomens- en percentagetabellen vragen de leden van de PvdA-fractie of de regering een
                     overzicht kan verschaffen van de procentuele inkomenseffecten per inkomensgroep.
                  </text:p>
      <text:p text:style-name="alineagroep.end">Naar schatting zijn er circa 7000 aanvragers, die veel meer uren opvang gebruiken dan ze werken. Wat verstaat de regering
                     onder «veel meer» en hoe is de verdeling naar inkomensgroep? Hoe groot zijn de inkomenseffecten per groep (procentueel)?
                  </text:p>
      <text:p text:style-name="tussenkop"><text:span text:style-name="tussenkop_vet">Vragen en opmerkingen van de leden van de CDA-fractie</text:span></text:p>
      <text:p text:style-name="algemeen">De leden van de CDA-fractie hebben met belangstelling kennis genomen van het ontwerpbesluit tot wijziging van het besluit
                  kinderopvangtoeslag en tegemoetkomingen in kosten kinderopvang. Deze leden hebben nog enkele vragen bij de voorgestelde maatregelen.
               </text:p>
      <text:p text:style-name="algemeen">Ten aanzien van de maatregel van de koppeling kinderopvangtoeslag gewerkte uren en maximum voor alle opvangsoorten gezamenlijk,
                  wordt het aantal uren kinderopvangtoeslag gelimiteerd tot het aantal gewerkte uren van de minst werkende ouder, vermeerderd
                  met 40% voor de dagopvang en 30% voor de buitenschoolse opvang. Hoeveel ouders zullen naar verwachting geraakt worden door
                  deze maatregelen? Waarom is er gekozen voor deze percentages?
               </text:p>
      <text:p text:style-name="algemeen">Bij werkloosheid of beëindiging van de werkzaamheden als zelfstandige wordt nu een termijn van drie maanden gehanteerd. In
                  hoeverre is deze periode voldoende voor de betrokken ouders? Wat is periode, die ouders in dit soort situaties gemiddeld werkloos
                  zijn?
               </text:p>
      <text:p text:style-name="algemeen">De wijzigingen zullen moeten worden verwerkt door de Belastingdienst. Vallen hier problemen te verwachten? Valt dit goed in
                  te passen bij het nieuwe toeslagstelsel?
               </text:p>
      <text:p text:style-name="algemeen">Er wordt nu een maximum gesteld aan alle opvangsoorten tezamen, namelijk 230 uur. Hoeveel ouders raakt dit? Hoeveel ouders
                  declareren per maand momenteel meer dan 230 uur? De leden van de CDA-fractie verzoeken de regering om een overzicht sinds
                  2008.
               </text:p>
      <text:p text:style-name="algemeen">Ten aanzien van de maatregelen van de inkomens- en percentagetabellen merken de leden van de CDA-fractie op dat door de aanpassingen
                  in de inkomens- en percentagetabellen het aandeel van de ouders in totale kosten van kinderopvang stijgt tot 32%. Kan de regering
                  nog eens precies uiteenzetten wat er nu gebeurt met het deel dat de werkgevers betalen? Op welke wijze ontwikkelt deze voet
                  zich?
               </text:p>
      <text:p text:style-name="algemeen">De leden van de CDA-fractie vragen waarom ervoor is gekozen om de maximale toeslag te relateren aan de gewerkte uren van de
                  minst verdienende partner. Wat zijn de mogelijkheden om de toeslag te koppelen aan het aantal dagen dat opvang nodig is? Wat
                  wordt het verschil in toeslag voor een echtpaar dat 5+3 dagen werkt en een echtpaar dat 4+4 dagen werkt, bij een verzamelinkomen
                  van 1 keer, 2 keer en 3 keer modaal?
               </text:p>
      <text:p text:style-name="alineagroep">Deze leden vragen verder waarom er niet voor is gekozen om het aantal weken waarover toeslag kan worden ontvangen te maximeren
                     in verband met vakanties. Hoeveel zou bespaard worden indien er over maximaal 46 weken opvangtoeslag verkregen kan worden,
                     dan wel door een hierop gebaseerd maximum te stellen aan het aantal uren waarover in een jaar toeslag kan worden verkregen?
                  </text:p>
      <text:p text:style-name="alineagroep.end">Ook vragen zij waarom de vermeerdering van het aantal uren waarover toeslag kan worden ontvangen met 40% redelijk wordt gevonden
                     bovenop een standaardcontract van 11 uur? Deze uren worden in de praktijk toch vrijwel nooit geheel afgenomen en houden toch
                     ook rekening met reistijd? Welke extra besparing zou worden bereikt indient de vermeerdering 20% zou bedragen en indien dit
                     percentage 0% zou bedragen?
                  </text:p>
      <text:p text:style-name="algemeen">De leden van de CDA-fractie vragen voorts waarom zowel bij dagopvang als BSO een maximum geldt van 230 uren? Waarop is dit
                  aantal gebaseerd? Kan worden aangegeven hoeveel uren opvang ouders in de praktijk in verschillende situaties maximaal nodig
                  hebben (echtpaar dat 4+4 dat dagen werkt, echtpaar dat 5+3 dagen werkt, alleenstaande ouder, die 4 dagen werkt)? Als wordt
                  uitgegaan van drie dagen opvang per kind per week en een «standaardcontract» van 11 uur, vermeerderd met 40%, is het aantal
                  uren waarover toeslag moet worden ontvangen toch hooguit 185 uur?
               </text:p>
      <text:p text:style-name="algemeen">De leden van de CDA-fractie vragen welke besparing zou worden bereikt indien het maximum in beide gevallen (dagopvang en BSO)
                  wordt teruggebracht naar 180 uur en indien dit wordt teruggebracht naar 130 uur. Welke besparing zou worden bereikt indien
                  het maximum voor de dagopvang wordt teruggebracht naar 180 uur, en voor de BSO naar 90 uur?
               </text:p>
      <text:p text:style-name="algemeen">Deze leden vragen de regering om aan te geven hoeveel op jaarbasis aan kinderopvangtoeslag wordt uitgekeerd aan ouders met
                  kinderen, die gebruik maken van een kinderdagverblijf (0–4 jaar), buitenschoolse opvang (4–12 jaar) en gastouderopvang? Hoeveel
                  uur werd in 2010 per opvangvorm gemiddeld gedeclareerd? En voor hoeveel huishoudens zullen de normen, die in het ontwerpbesluit
                  worden gehanteerd – uitgesplitst per opvangvorm – gevolgen hebben, zowel absoluut als verhoudingsgewijs?
               </text:p>
      <text:p text:style-name="algemeen">Zij vragen voorts of het juist is dat buitenlandse ouders die werken voor bedrijven, die in Nederland geen belasting betalen,
                  ook recht hebben op kinderopvangtoeslag? Zo ja, wat is hiervan de reden? Om hoeveel ouders gaat het en welk bedrag is hiermee
                  gemoeid?
               </text:p>
      <text:p text:style-name="algemeen">Deze leden vragen de regering waarom er eigenlijk twee verschillende categorieën (en percentages) bestaan voor de tegemoetkoming
                  van het Rijk aan de kosten van kinderopvang, zowel voor het eerste kind als voor het tweede kind en verder (zie kinderopvangtoeslagtabel)?
                  Wat zijn de verschillen in uitgaven aan beide categorieën? Wat zijn de mogelijkheden om de percentages voor beide categorieën
                  gelijk te trekken? Welke overwegingen heeft de regering gehad om hier geen aanpassingen door te voeren?
               </text:p>
      <text:p text:style-name="algemeen">De leden van de CDA-fractie wijzen erop dat er ook de mogelijkheid bestaat om de vergoeding voor kinderopvang uitsluitend
                  te baseren op de daadwerkelijk afgenomen uren. Dit zou mogelijk kunnen leiden tot een flexibelere en efficiëntere kinderopvang.
                  Er hoeven dan immers minder uren te worden opgenomen. Welke mogelijkheden zijn er volgens de regering om dit in te voeren?
                  Wat zouden de gevolgen van een dergelijke maatregel zijn voor de contracten in de kinderopvang? Wat zouden de voor- en nadelen
                  hiervan in de ogen van de regering kunnen zijn?
               </text:p>
      <text:p text:style-name="tussenkop"><text:span text:style-name="tussenkop_vet">Vragen en opmerkingen van de leden van de SP-fractie</text:span></text:p>
      <text:p text:style-name="algemeen">De leden van de SP-fractie hebben met teleurstelling kennis genomen van het voornemen dat de maximum uurprijs niet wordt geïndexeerd
                  en dat er bezuinigd wordt op de kinderopvangtoeslag. Deze leden zijn van mening dat dit de arbeidsparticipatie niet ten goede
                  komt, omdat ouders onvrijwillig moeten stoppen met werken omdat ouders de kinderopvang niet kunnen betalen. De leden van de
                  SP-fractie staan voor goede en betaalbare kinderopvang en deze leden zijn van mening dat dit in het gedrang komt als de maximum
                  uurprijzen niet worden geïndexeerd en er wordt bezuinigd op de kinderopvangtoeslag. Wel zijn de leden van de SP-fractie te
                  spreken over het voorstel om de gewerkte uren te koppelen aan het aantal uren kinderopvang, maar hebben daarover hebben deze
                  leden wel een aantal vragen.
               </text:p>
      <text:p text:style-name="alineagroep">De leden van de SP-fractie zijn blij dat er eindelijk een koppeling komt van het aantal gewerkte uren en het aantal af te
                     nemen uren kinderopvang. De leden van de SP-fractie hebben hierom keer op keer gevraagd. Dat dit nu eindelijk werkelijkheid
                     wordt is goed nieuws. Maar, het voorstel zoals dit nu voorligt, roept ook vragen op. Want hoe moeten zelfstandigen en mensen
                     met een 0-urencontract aantonen hoeveel uren zij werken? Dat kan namelijk per week, per maand en per jaar verschillen. Wat
                     moeten deze mensen voorleggen aan de belastingdienst? Hoe kunnen zij bewijzen hoeveel zij gewerkt hebben? Hoe rekent de belastingdienst
                     een gemiddelde van het aantal gewerkte uren voor een zelfstandige of iemand met een 0-urencontact uit? Van hoeveel uren kinderopvangtoeslag
                     mogen zij gebruik maken?
                  </text:p>
      <text:p text:style-name="alineagroep.end">De leden van de SP-fractie hebben grote zorgen over de studerende moeders of vaders. Zij kunnen namelijk niet aantonen dat
                     zij werken omdat zij studeren. Is de regering bereid om het aantal gestudeerde uren ook als «gewerkte uren» aan te merken?
                     Zo hoeven alleenstaande ouders, die willen werken aan de toekomst van hun gezin, niet hun opleiding te beëindigen.
                  </text:p>
      <text:p text:style-name="algemeen">De leden van de SP-fractie vragen zich ten aanzien van het niet indexeren van maximum uurtarieven af welke consequenties het
                  heeft voor de ouder en de kinderopvangondernemer als de maximum uurprijs niet wordt geïndexeerd. De vorige keer dat de maximum
                  uurprijs niet werd geïndexeerd kwamen de kinderopvangondernemers in de problemen. Kinderopvangondernemers hebben te maken
                  met stijgende kosten, zoals onder andere de huur en kosten van het personeel. Deze kosten stijgen, terwijl de uurprijs niet
                  geïndexeerd wordt. Zo zien kinderopvangondernemers zich vaak genoodzaakt om meer uren in rekening te brengen bij de ouder.
                  De ouders moeten dan dus de prijs betalen voor het niet indexeren van de maximum uurprijs. Graag ontvangen de leden van de
                  SP-fractie hierover een reactie van de regering.
               </text:p>
      <text:p text:style-name="algemeen">Kan de regering aan de leden van de SP-fractie in percentages aangeven, hoeveel kinderdagverblijven nu over de maximumuurprijs
                  van € 6,25 heen gaan? Wat is nu de gemiddelde uurprijs, die kinderdagverblijven rekenen? Klopt het dat veel kinderdagverblijven
                  ook feestdagen in rekening brengen bij de ouder?
               </text:p>
      <text:p text:style-name="algemeen">Deze leden vragen verder wanneer de regering met haar plan komt om de positie van ouders te verbeteren zodat zij hiertegen
                  ook gedegen bezwaar kan maken?
               </text:p>
      <text:p text:style-name="algemeen">De leden van de SP-fractie maken zich ten aanzien van het niet indexeren zorgen over de groep ouders/verzorgenden waarbij
                  de kinderopvang wordt ingezet om de (gezins)situatie te ontlasten. Dit kan het geval zijn bij kinderopvang op sociaal medische
                  indicatie. Hoeveel gemeenten bieden nog kinderopvang op sociaal medische indicatie aan? Hoeveel gezinnen kunnen daar per jaar
                  gebruik van maken? Hoeveel geld is vanuit de overheid beschikbaar voor de gemeenten om kinderopvang op sociaal medische indicatie
                  aan te bieden? Is de regering bereid om voor deze groep een uitzondering en hen niet te verplichten om een koppeling te maken
                  van het aantal gewerkte uren en afgenomen uren kinderopvang? Zo nee, waarom niet?
               </text:p>
      <text:p text:style-name="algemeen">Ten aanzien van de aanpassing van de inkomens- en percentagetabellen vragen de leden van de SP-fractie of de regering kan
                  aangeven waarom werkgevers nog steeds niet 1/3 van de kosten van de kinderopvang betalen. De bezuinigingen op kinderopvang
                  komen daardoor direct op het bordje van de ouders te liggen. De leden van de SP-fractie zijn van mening dat afspraak ook afspraak
                  is en dat de werkgevers dus ook hun afgesproken 1/3 deel van de kinderopvangkosten moeten betalen. Uit antwoorden op schriftelijke
                  vragen van het jaarverslag maken deze leden op dat de regering niet voornemens is om de werkgevers meer dan 21% te laten betalen.
                  Waarom wil de regering er niet voor zorgen dat de werkgevers hun afgesproken deel van 1/3 van de totale kosten kinderopvang
                  gaan betalen? Wat maakt dat de werkgeversbijdrage voor de kinderopvang, nu totaal 21%, zo laag is?
               </text:p>
      <text:p text:style-name="algemeen">De leden van de SP-fractie stellen verder de volgende vragen. Kan de regering uitleggen waarom er ooit voor gekozen is om
                  de overheidsbijdrage voor het tweede kind in de kinderopvang veel hoger te laten zijn dan voor het eerste kind? Als iemand
                  een laag inkomen heeft, is dat verschil verwaarloosbaar, terwijl de hoge inkomens veel meer terug krijgen van de overheid
                  voor het tweede kind op de kinderopvang. De regering heeft in antwoorden op het jaarverslag aangegeven dat het belangrijk
                  is dat ouders met meerdere kinderen gestimuleerd worden om te blijven werken. Maar geldt dit alleen bij de hoge inkomens?
                  Daarnaast vragen de leden van de SP-fractie waarom niet overwogen is om de 1<text:span text:style-name="superscript">e</text:span> en 2<text:span text:style-name="superscript">e</text:span> kindtabel meer naar elkaar toe te trekken.
               </text:p>
      <text:p text:style-name="tussenkop"><text:span text:style-name="tussenkop_vet">Vragen en opmerkingen van de leden van de GroenLinks-fractie</text:span></text:p>
      <text:p text:style-name="algemeen">De leden van de GroenLinks-fractie hebben ontstemd kennis genomen van het ontwerpbesluit kinderopvangtoeslag en tegemoetkomingen
                  in kosten van de kinderopvang. De regering is voornemens fors te bezuinigen op de kinderopvangtoeslag en gaat daarmee volledig
                  voorbij aan het simpele feit dat alle ouders die werken goede en betaalbare kinderopvang nodig hebben. De regering rekent
                  er op dat opa’s en oma’s, buren en andere ouders, net als ze in de vorige eeuw deden, weer gaan oppassen. De tijd van houtje-touwtje
                  oplossingen is echter voorbij, zo houden deze leden de regering voor. Opa’s, oma’s, buren en andere ouders werken tegenwoordig
                  zelf ook veel meer en vaker. Als de wens is dat dit zo blijft, moet de kinderopvang voor alle inkomensgroepen toegankelijk
                  worden gehouden. Bovendien heeft de kinderopvang ook positieve maatschappelijke baten los van de arbeidsparticipatie van ouders,
                  bijvoorbeeld op de ontwikkeling van kinderen. Erkent de regering die baten? En kan de regering in dat licht reageren op het
                  rapport «De Waarde van Kinderopvang» van het SEO dat is verschenen op dinsdag 21 juni 2011?
               </text:p>
      <text:p text:style-name="algemeen">Ten aanzien van het budgettaire beeld merken de leden van de GroenLinks-fractie het volgende op. Bij aanvang van de Wet kinderopvang
                  is afgesproken dat de betrokken partijen, ouders, overheid en werkgevers, macro ieder een derde deel van de kosten zouden
                  betalen. Zes jaar laten constateren deze leden dat die afspraak niet wordt nagekomen. De regering verhult dat doelbewust door
                  bij de berekening van de ouder- en werkgeversbijdrage uit te gaan van de uitgaven tot het maximumuurtarief. Waarom is dat
                  zo vragen deze leden? Waarom worden de vele euro’s die ouders extra uitgeven niet eerlijk meegeteld? Is dat altijd al de afspraak
                  en het geval geweest? Klopt het dat als wordt uitgaan van wat ouders daadwerkelijk uitgeven ouders niet 22% van de kosten
                  voor hun rekening namen in 2010, maar 27%? En dat werkgevers in 2010 niet 23% van de kosten dragen, maar slechts 17%?
               </text:p>
      <text:p text:style-name="algemeen">Ten aanzien van de voorgenomen maatregelen hebben de leden van de GroenLinks-fractie de volgende vragen en opmerkingen.</text:p>
      <text:p text:style-name="algemeen">Deze leden willen graag een nadere toelichting op de koppeling kinderopvangtoeslag aan gewerkte uren. Voor de dagopvang wordt
                  het recht vermeerderd met 40%, voor de buitenschoolse opvang verminderd met 30%. Kan de regering aan de hand van het volgende
                  voorbeeld toelichten wat dat betekent voor het recht op kinderopvangtoeslag: Twee ouders, de ene ouder werkt fulltime, de
                  andere ouder werkt 24 uur per week. Het gezin heeft twee kinderen, een zoon van drie jaar oud en een dochter van zes jaar.
                  Deze kinderen gaan op dinsdag, woensdag, donderdag naar de opvang. Op woensdag is de school om 12.00 uit, op dinsdag en donderdag
                  om 14.30 uur. Op hoeveel uren kinderopvangtoeslag heeft dit gezin recht? En op hoeveel uren als beide kinderen naar de dagopvang
                  gaan of beide kinderen naar de buitenschoolse opvang? Is het niet zo dat in alle gevallen de reistijd van de ouders hetzelfde
                  is?
               </text:p>
      <text:p text:style-name="algemeen">Al eerder heeft de GroenLinks-fractie aangegeven zorgen te hebben wat de koppeling toeslag aan gewerkte uren betekent voor
                  zelfstandigen. De regering wimpelt deze zorgen wat al te gemakkelijk weg vinden deze leden. Zelfstandigen moeten op vergelijkbare
                  wijze als bij de zelfstandigenaftrek aannemelijk maken dat zij het aantal opgegeven uren hebben gewerkt. Deze leden willen
                  zich ervan vergewissen dat zelfstandigen niet hoeven te voldoen aan de criteria voor de zelfstandigenaftrek om in aanmerking
                  te komen voor het recht op kinderopvangtoeslag omdat zelfstandigen die gemiddeld minder dan drie dagen per week werken dan
                  buiten de boot vallen. Op welke wijze wordt de gewijzigde regeling gecommuniceerd naar deze doelgroep? Juist ook omdat niet
                  alle zelfstandigen in aanmerking komen voor de zelfstandigenaftrek en dus niet automatisch het aantal gewerkte uren bijhouden
                  zoals wordt verwacht door de belastingdienst.
               </text:p>
      <text:p text:style-name="alineagroep">De leden van de GroenLinks-fractie hebben grote moeite met het bevriezen van het maximumuurtarief. Een dergelijke maatregel
                     is ongunstig voor de lage en lage middeninkomens. Graag ontvangen zij een reactie hierop van de regering. Bovendien verdwijnen
                     die effecten uit beeld doordat de regering slechts kijkt naar de bijdrage van ouders tot het maximumuurtarief en niet naar
                     wat zij daadwerkelijk betalen. Ook daarop willen deze leden graag een reactie van de regering. Deze leden willen ook graag
                     weten wat het gemiddeld uurtarief is voor de verschillende opvangsoorten.
                  </text:p>
      <text:p text:style-name="alineagroep.end">In antwoord op schriftelijke vragen (brief van 22 november 2010) geeft de regering aan dat de gemiddelde uurprijs in september
                     2010 voor de dagopvang € 6,15 is, voor de buitenschoolse opvang € 6,10 en voor de gastouderopvang € 4,93. In de kerncijfers
                     2006–2010 van het ministerie van Onderwijs, Cultuur en Wetenschap (mei 2011) zijn de gemiddelde uurprijzen opeens fors gedaald
                     naar € 6,03 voor de dagopvang, € 5,71 voor de buitenschoolse opvang en € 4,93 voor de gastouderopvang. Kinderdagverblijven
                     stellen hun uurprijs jaarlijks vast. Wat is de verklaring voor deze plotselinge daling? En hoe ziet de tabel uitgaven kinderopvang
                     in euro’s per maand eruit als niet wordt uitgegaan van het maximumuurtarief maar van de hogere gemiddelde uurtarieven?
                  </text:p>
      <text:p text:style-name="algemeen">Ten aanzien van aanpassingen in de inkomens- en percentagetabellen voor de kinderopvangtoeslag vragen de leden van de GroenLinks-fractie
                  om een figuur «Toeslagpercentages in 2011 en 2012», waarbij wordt uitgegaan van de totale uitgaven kinderopvang, dus inclusief
                  de uitgaven boven het maximumuurtarief. Deze leden hebben ook vragen over de werkgeversbijdrage. Vanaf een inkomen van € 91 652
                  krijgen ouders voor het eerste kind geen kinderopvangtoeslag meer. Hoe verhoudt dat zich tot de verankering in het wetsvoorstel
                  dat de verplichte werkgeversbijdrage regelt? In de memorie van toelichting van dit wetsvoorstel werd gesteld: «dat de heffing
                  uitsluitend is bestemd voor de bekostiging van de vermeerdering van de kinderopvangtoeslag voor zover deze aan ouders wordt
                  toegekend, die als werknemer tegenwoordige arbeid verrichten» (Kamerstuk 30 804, nr. 3, blz. 29).
               </text:p>
      <text:p text:style-name="algemeen">In het kader van de financiële consequenties wijzen de leden van de GroenLinks-fractie erop dat de regering een geschiedenis
                  heeft van te optimistisch ramen. Ook dit keer zal dat weer het geval zijn zo vrezen deze leden. Waarop is bijvoorbeeld de
                  € 70 miljoen euro gebaseerd, die de koppeling uren moet opbrengen. Immers verreweg de meeste gezinnen nemen minder uren kinderopvang
                  af dan het aantal uren van de minst werkende partner. Ook voor de andere geschatte opbrengsten willen deze leden weten waarop
                  deze schatting is gebaseerd.
               </text:p>
      <text:p text:style-name="tussenkop"><text:span text:style-name="tussenkop_vet">Vragen en opmerkingen van de leden van de CU-fractie</text:span></text:p>
      <text:p text:style-name="algemeen">De leden van de ChristenUnie-fractie hebben kennisgenomen van het ontwerpbesluit tot wijziging van het Besluit kinderopvangtoeslag
                  en tegemoetkomingen in kosten kinderopvang. Deze leden willen ten aanzien van het ontwerpbesluit graag de volgende vragen
                  voorleggen aan de regering.
               </text:p>
      <text:p text:style-name="algemeen">De leden van de ChristenUnie-fractie vragen welke oorzaken het toegenomen gebruik in uren van de kinderopvang verklaren. Wat
                  zijn de effecten van de voorgenomen maatregelen op de participatie van ouders met kinderen op de arbeidsmarkt? Hoeveel mensen
                  zullen als gevolg van de bezuinigingen minder uren gaan werken of geheel stoppen met werken, zo willen deze leden weten. Kan
                  de regering bij de verwachte effecten een onderscheid maken tussen verschillende inkomensgroepen en gezinsituaties?
               </text:p>
      <text:p text:style-name="algemeen">De leden van de ChristenUnie-fractie stellen vast dat de regering een proportionele verdeling van de kosten binnen de tripartiete
                  financiering van de kinderopvang voorstaat. Waarom wil de regering de bezuinigingen alleen laten opvangen door ouders en niet
                  tevens door de werkgevers?
               </text:p>
      <text:p text:style-name="algemeen">De leden van de ChristenUnie-fractie willen weten waarom de regering kiest voor het koppelen van de kinderopvangtoeslag aan
                  de gewerkte uren van de minst werkende ouder en niet de meest werkende ouder. Leidt de beperking van het recht op kinderopvangtoeslag
                  tijdens werkloosheid tot een periode van drie maanden gezien de wachtlijsten voor kinderopvang niet tot een belemmering voor
                  ouders om na deze periode aan het werk te komen?
               </text:p>
      <text:p text:style-name="algemeen">De leden van de ChristenUnie-fractie vragen welke financiële consequenties er zijn voor de aanbieders van kinderopvang van
                  het niet indexeren van de maximum uurprijzen voor kinderopvang.
               </text:p>
      <text:h text:outline-level="2" text:style-name="divisiekop1">II. Reactie van de bewindslieden
               </text:h>
      <text:p text:style-name="algemeen">In mijn brief «Kinderopvangtoeslag vanaf 2012» en het daarbij horende ontwerpbesluit, heb ik de voorgenomen bezuinigingsmaatregelen
                  voor 2012 en 2013 toegelicht. De leden van de fracties van VVD, PvdA, CDA, SP, GroenLinks en de ChristenUnie hebben echter
                  nog een aantal nadere vragen gesteld waarop ik hieronder in zal gaan.
               </text:p>
      <text:p text:style-name="algemeen">Ik heb in het Algemeen Overleg van 23 juni tevens toegezegd nader in te gaan op de verwachting dat het aantal kinderen in
                  de kinderopvang zal blijven stijgen. In de kinderopvang heeft de afgelopen jaren een sterke groei plaatsgevonden. Deze groei
                  vlakt over de jaren steeds meer af.  In 2010 was echter nog steeds sprake een forse groei van 8,7% in de dagopvang en 14,1%
                  in de BSO. Voor de periode 2011 tot en met 2015 is aangenomen dat deze afvlakking van de groei doorzet. Daarnaast wordt de
                  groei geremd door een gedragsreactie van ouders op de gestegen ouderbijdrage als gevolg van de maatregelen die in 2012 en
                  2013 worden genomen. Door de gestegen ouderbijdrage zullen ouders naar verwachting minder gebruik maken van formele opvang.
                  De omvang van de gedragsreactie is berekend met dezelfde elasticiteit als die door het CPB wordt gehanteerd. Voor 2011 wordt
                  de groei in de dagopvang geraamd op 4% en in de BSO op 9,4%. De groei neemt de komende periode af tot 1,4% in de dagopvang
                  en 5,7% in de BSO in 2015. In de BSO wordt de komende jaren nog een stevige groei verwacht omdat daar het deelnamepercentage
                  (aantal kinderen in de opvang ten opzichte van het totaal aantal kinderen in die leeftijdsgroep) nog steeds op een laag niveau
                  ligt (23,4% in 2010). In de gastouderopvang heeft in 2010 als gevolg van de registratie-eisen aan gastouders een sterke daling
                  plaatsgevonden. Verwacht wordt dat hierdoor ook de toekomstige groei afgeremd wordt. We gaan hierbij uit van een groei van
                  1% per jaar in zowel 2011 als 2015. Alle ramingen zijn afgestemd met en plausibel bevonden door zowel het CPB als het ministerie
                  van Financiën.
               </text:p>
      <text:p text:style-name="tussenkop"><text:span text:style-name="tussenkop_vet">Reactie op vragen en opmerkingen van de VVD-fractie</text:span></text:p>
      <text:p text:style-name="algemeen">Ten aanzien van de koppeling van de kinderopvangtoeslag aan het aantal gewerkte uren, wordt voor doelgroepouders waaronder
                  ouders die geen werk hebben, een wetswijziging voorbereid die naar verwachting per 2013 in werking zal treden. Ik zal u dit
                  wetsvoorstel op een later tijdstip toezenden.
               </text:p>
      <text:p text:style-name="algemeen">Wanneer één van de ouders wordt geconfronteerd met arbeidsongeschiktheid kunnen ouders, afhankelijk van het gemeentelijk beleid,
                  in aanmerking komen voor een vergoeding op grond van sociaal medische indicatie.
               </text:p>
      <text:p text:style-name="algemeen">Het gemiddeld aantal uur dat wordt gedeclareerd blijft  onder de maximering van 230 uur per maand. Onderstaande tabel geeft
                  het gemiddeld aantal gedeclareerde uren per maand in december 2010. Over eerdere jaren is geen reguliere informatie over gedeclareerde
                  uren per maand beschikbaar.
               </text:p>
      <text:p text:style-name="Caption">Gemiddeld aantal gedeclareerde uren kinderopvangtoeslag per maand, december 201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2010
                           </text:p>
            </table:table-cell>
          </table:table-row>
        </table:table-header-rows>
        <table:table-row>
          <table:table-cell office:value-type="string">
            <text:p text:style-name="Table_20_Heading_Left">Kinderdagcentra</text:p>
          </table:table-cell>
          <table:table-cell office:value-type="string">
            <text:p text:style-name="Table_20_Heading_Right">Dagopvang</text:p>
          </table:table-cell>
          <table:table-cell office:value-type="string">
            <text:p text:style-name="Table_20_Contents_Right">103</text:p>
          </table:table-cell>
        </table:table-row>
        <table:table-row>
          <table:table-cell office:value-type="string"/>
          <table:table-cell office:value-type="string">
            <text:p text:style-name="Table_20_Heading_Right">Buitenschoolse opvang</text:p>
          </table:table-cell>
          <table:table-cell office:value-type="string">
            <text:p text:style-name="Table_20_Contents_Right">47</text:p>
          </table:table-cell>
        </table:table-row>
        <table:table-row>
          <table:table-cell office:value-type="string">
            <text:p text:style-name="Table_20_Heading_Left">Gastouderopvang</text:p>
          </table:table-cell>
          <table:table-cell office:value-type="string">
            <text:p text:style-name="Table_20_Heading_Right">Dagopvang</text:p>
          </table:table-cell>
          <table:table-cell office:value-type="string">
            <text:p text:style-name="Table_20_Contents_Right">97</text:p>
          </table:table-cell>
        </table:table-row>
        <table:table-row>
          <table:table-cell office:value-type="string"/>
          <table:table-cell office:value-type="string">
            <text:p text:style-name="Table_20_Heading_Right">Buitenschoolse opvang</text:p>
          </table:table-cell>
          <table:table-cell office:value-type="string">
            <text:p text:style-name="Table_20_Contents_Right">58</text:p>
          </table:table-cell>
        </table:table-row>
      </table:table>
      <text:p/>
      <text:p text:style-name="bron">Bron: Belastingdienst, bewerking ministerie van Sociale Zaken en Werkgelegenheid</text:p>
      <text:p text:style-name="algemeen">Het verhogen van het werkgeversaandeel impliceert een verhoging van de lastendruk van de werkgevers, hetgeen conform de afspraken
                  in het Regeerakkoord gecompenseerd dient te worden met een lastenverlichting voor werkgevers elders. Het moment waarop hierover
                  in het kabinet wordt besloten is de augustusbesluitvorming.
               </text:p>
      <text:p text:style-name="algemeen">Ouders dienen tijdig het aantal uren voor de kinderopvangtoeslag aan te passen. Wanneer bij controle van de Belastingdienst
                  achteraf blijkt dat er een substantieel aantal uren minder is afgenomen dan vooraf opgegeven door de aanvrager of wanneer
                  substantieel meer uren zijn afgenomen dan is toegestaan, zal het teveel ontvangen bedrag worden teruggevorderd en een boete
                  worden opgelegd.
               </text:p>
      <text:p text:style-name="algemeen">De vergoeding van het tweede en volgende kinderen is, voor alle inkomensgroepen, hoger dan de vergoeding voor het eerste kind.
                  Dat heeft te maken met de participatiebeslissing bij het krijgen van het tweede kind. Ouders dragen al de kosten voor kinderopvang
                  voor het eerste kind. Wanneer daar een tweede kind bij komt, blijft het loon gelijk terwijl de kosten van kinderopvang, bij
                  een gelijke toeslag voor het eerste en tweede kind, zouden verdubbelen. Dan loont het voor veel ouders al snel niet meer om
                  te blijven werken.
               </text:p>
      <text:p text:style-name="algemeen">Het aantal gewerkte uren van de minst werkende partner is het uitgangspunt voor de kinderopvangtoeslag. De VVD-fractie geeft
                  aan dat dit problemen kan opleveren indien iemand minder dan acht uur per dag werkt. De meeste ouders (zo’n 80 à 90%) vragen
                  minder uren kinderopvangtoeslag aan dan het aantal gewerkte uren van de minst werkende partner. Slechts een kleine groep ouders
                  heeft dan ook hiermee te maken. Er ligt een verantwoordelijkheid bij de kinderopvangsector om ouders meer keuze en flexibiliteit
                  te bieden in het aantal uren dat ze kunnen afnemen. Ik verwacht van de sector dat zij ouders hierin tegemoet komt.
               </text:p>
      <text:p text:style-name="tussenkop"><text:span text:style-name="tussenkop_vet">Reactie op vragen en opmerkingen van de PvdA-fractie</text:span></text:p>
      <text:p text:style-name="algemeen">Bij Begroting 2012 zal een nieuwe  meerjarenraming worden gemaakt van de uitgaven aan kinderopvangtoeslag, welke zal worden
                  gebaseerd op de meest recente uitvoeringsinformatie van de Belastingdienst. De verwachte tegenvaller van circa € 400 miljoen
                  wordt grotendeels bepaald door het doorzetten van de groei van het gebruik in kinderdagcentra en buitenschoolse opvang (€ 265 miljoen).
                  Daarnaast geeft de bijstelling van de bevolkingsprognose van het CBS aanleiding tot een opwaartse bijstelling van € 30 miljoen.
                  De structurele doorwerking van de tegenvaller in 2010 die is gemeld bij Najaarsnota en Slotwet zorgt voor een additionele
                  tegenvaller van € 60 miljoen. Tenslotte is de maximumuurprijs in 2011 verhoogd als compensatie voor de inflatie. Deze indexering
                  wordt doorgaans gedekt door de jaarlijkse uitkering van de loon- en prijsbijstelling door het ministerie van Financiën. Doordat
                  in het Regeerakkoord is besloten om de loon- en prijsbijstelling over 2011 niet uit te keren, zijn de uitgaven hoger dan het
                  budget wat hiervoor beschikbaar is. Dit leidt tot een additionele tegenvaller van € 65 miljoen in 2011. De structurele doorwerking
                  van deze tegenvaller wordt overigens tenietgedaan doordat in 2012 de maximumuurprijs niet wordt geïndexeerd.
               </text:p>
      <text:p text:style-name="algemeen">Ik verwacht dat de maxima van 140% en 70% van de gewerkte uren in respectievelijk de dagopvang en de BSO, ook voor ouders
                  met wisselende roosters voldoende zal zijn. Wat betreft de BSO: Over het algemeen proberen ouders minimaal 30% van hun werktijd
                  te laten overlappen met schooltijden zodat het kind ook enige tijd met het gezin kan doorbrengen.
               </text:p>
      <text:p text:style-name="algemeen">Zzp’ers moeten het aantal gewerkte uren aannemelijk maken aan de Belastingdienst op vergelijkbare wijze als bij zelfstandigenaftrek.
                  Ondernemers die in aanmerking komen voor zelfstandigenaftrek zijn reeds gewend aan het systematiek van het aannemelijk maken
                  van het aantal uren. Ook zzp’ers die niet in aanmerking komen voor zelfstandigenaftrek komen in aanmerking voor kinderopvangtoeslag.
                  Zij moeten op vergelijkbare wijze als bij de zelfstandigenaftrek, het aantal gewerkte uren aannemelijk maken. Het gaat hierbij
                  om een norm op jaarbasis. De Belastingdienst zal achteraf controleren of het aantal afgenomen uren past binnen het totaal
                  aantal gewerkte uren plus of min de marge. Of dat aantal gewerkte uren via een vast of een onregelmatig patroon tot stand
                  is gekomen is niet relevant.
               </text:p>
      <text:p text:style-name="algemeen">Bij werkloosheid krijgen ouders een overgangstermijn van drie maanden. Ik acht drie maanden een redelijke overgangstermijn.
                  Het kan voorkomen dat een ouder net na het overgangstermijn een baan vindt. Dat is bij een overgangstermijn niet uit te sluiten.
               </text:p>
      <text:p text:style-name="algemeen">Volgens voorlopige informatie van de belastingdienst van december 2010, waren er slechts enkele gezinnen die 2 x 230 uur voor
                  1 kind declareerden.
               </text:p>
      <text:p text:style-name="algemeen">Onderstaand zijn de inkomenseffecten getoond van drie maatregelen in de kinderopvangtoeslag. Tabel 1 toont het effect van
                  het niet-indexeren van de maximumuurtarieven. Bij de berekening van dit inkomenseffect is uitgegaan van het slechtste scenario
                  waarin kinderopvangcentra hun prijzen indexeren, zodat ouders volledig de gevolgen van deze maatregel dragen. In de praktijk
                  zullen er naar mijn verwachting kinderopvangcentra zijn die een deel van deze maatregel opvangen door hun prijzen niet, of
                  slechts marginaal, te verhogen. Daarom is het gepresenteerde effect in tabel 1 waarschijnlijk te negatief.
               </text:p>
      <text:p text:style-name="algemeen">Tabel 2 toont het effect van de aanpassingen in de kinderopvangtoeslagtabel. Tabel 3 toont het effect van het invoeren van
                  de vaste eigen bijdrage. Deze drie maatregelen tezamen veroorzaken het totale inkomenseffect van de maatregelen in de kinderopvangtoeslag. Dit is getoond in Tabel 4. Huishoudens met een laag inkomen en
                  met een inkomen van meer dan drie keer modaal hebben relatief vaker te maken met een negatief inkomenseffect van meer dan
                  5%. Dat komt doordat deze huishoudens in de praktijk relatief veel uren kinderopvang afnemen en de bezuinigingen bij deze
                  huishoudens dus harder aankomen. Ten opzichte van een verlaging van de maximum uurprijs naar 5 euro is de proportionele invulling
                  echter relatief gunstig voor lage inkomens. De invoering van de vaste eigen bijdrage in 2013 is gunstig voor de huishoudens
                  die veel uren afnemen.
               </text:p>
      <text:p text:style-name="Caption">Tabel 1: Inkomenseffect van het niet-indexeren van de maximumuurtariev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Inkomenseffect
                           </text:p>
            </table:table-cell>
            <table:table-cell office:value-type="string">
              <text:p text:style-name="Table_20_Heading_Right">
                              Minimum modaal
                           </text:p>
            </table:table-cell>
            <table:table-cell office:value-type="string">
              <text:p text:style-name="Table_20_Heading_Right">
                              1x – 1,5x modaal
                           </text:p>
            </table:table-cell>
            <table:table-cell office:value-type="string">
              <text:p text:style-name="Table_20_Heading_Right">
                              1,5x – 2x modaal
                           </text:p>
            </table:table-cell>
            <table:table-cell office:value-type="string">
              <text:p text:style-name="Table_20_Heading_Right">
                              2x – 3x modaal
                           </text:p>
            </table:table-cell>
            <table:table-cell office:value-type="string">
              <text:p text:style-name="Table_20_Heading_Right">
                              &gt; 3x modaal
                           </text:p>
            </table:table-cell>
            <table:table-cell office:value-type="string">
              <text:p text:style-name="Table_20_Heading_Right">
                              Totaal
                           </text:p>
            </table:table-cell>
          </table:table-row>
        </table:table-header-rows>
        <table:table-row>
          <table:table-cell office:value-type="string">
            <text:p text:style-name="Table_20_Contents_Left">geen effect</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27%</text:p>
          </table:table-cell>
          <table:table-cell office:value-type="string">
            <text:p text:style-name="Table_20_Contents_Right">21%</text:p>
          </table:table-cell>
        </table:table-row>
        <table:table-row>
          <table:table-cell office:value-type="string">
            <text:p text:style-name="Table_20_Contents_Left">–1 tot 0%</text:p>
          </table:table-cell>
          <table:table-cell office:value-type="string">
            <text:p text:style-name="Table_20_Contents_Right">63%</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9%</text:p>
          </table:table-cell>
          <table:table-cell office:value-type="string">
            <text:p text:style-name="Table_20_Contents_Right">73%</text:p>
          </table:table-cell>
          <table:table-cell office:value-type="string">
            <text:p text:style-name="Table_20_Contents_Right">75%</text:p>
          </table:table-cell>
        </table:table-row>
        <table:table-row>
          <table:table-cell office:value-type="string">
            <text:p text:style-name="Table_20_Contents_Left">–2 tot –1%</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ext:p text:style-name="Table_20_Contents_Right">2%</text:p>
          </table:table-cell>
        </table:table-row>
        <table:table-row>
          <table:table-cell office:value-type="string">
            <text:p text:style-name="Table_20_Contents_Left">–5 tot –2%</text:p>
          </table:table-cell>
          <table:table-cell office:value-type="string">
            <text:p text:style-name="Table_20_Contents_Right">8%</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Caption">Tabel 2: Inkomenseffect van de aanpassingen in de kinderopvangtoeslagtabel</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Inkomenseffect
                              
                           </text:p>
            </table:table-cell>
            <table:table-cell office:value-type="string">
              <text:p text:style-name="Table_20_Heading_Right">
                              Minimum modaal
                           </text:p>
            </table:table-cell>
            <table:table-cell office:value-type="string">
              <text:p text:style-name="Table_20_Heading_Right">
                              1x – 1,5x modaal
                           </text:p>
            </table:table-cell>
            <table:table-cell office:value-type="string">
              <text:p text:style-name="Table_20_Heading_Right">
                              1,5x – 2x modaal
                           </text:p>
            </table:table-cell>
            <table:table-cell office:value-type="string">
              <text:p text:style-name="Table_20_Heading_Right">
                              2x – 3x modaal
                           </text:p>
            </table:table-cell>
            <table:table-cell office:value-type="string">
              <text:p text:style-name="Table_20_Heading_Right">
                              &gt; 3x modaal
                           </text:p>
            </table:table-cell>
            <table:table-cell office:value-type="string">
              <text:p text:style-name="Table_20_Heading_Right">
                              Totaal
                           </text:p>
            </table:table-cell>
          </table:table-row>
        </table:table-header-rows>
        <table:table-row>
          <table:table-cell office:value-type="string">
            <text:p text:style-name="Table_20_Contents_Left">–1 tot 0%</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68%</text:p>
          </table:table-cell>
          <table:table-cell office:value-type="string">
            <text:p text:style-name="Table_20_Contents_Right">49%</text:p>
          </table:table-cell>
          <table:table-cell office:value-type="string">
            <text:p text:style-name="Table_20_Contents_Right">24%</text:p>
          </table:table-cell>
          <table:table-cell office:value-type="string">
            <text:p text:style-name="Table_20_Contents_Right">57%</text:p>
          </table:table-cell>
        </table:table-row>
        <table:table-row>
          <table:table-cell office:value-type="string">
            <text:p text:style-name="Table_20_Contents_Left">–2 tot –1%</text:p>
          </table:table-cell>
          <table:table-cell office:value-type="string">
            <text:p text:style-name="Table_20_Contents_Right">13%</text:p>
          </table:table-cell>
          <table:table-cell office:value-type="string">
            <text:p text:style-name="Table_20_Contents_Right">18%</text:p>
          </table:table-cell>
          <table:table-cell office:value-type="string">
            <text:p text:style-name="Table_20_Contents_Right">27%</text:p>
          </table:table-cell>
          <table:table-cell office:value-type="string">
            <text:p text:style-name="Table_20_Contents_Right">41%</text:p>
          </table:table-cell>
          <table:table-cell office:value-type="string">
            <text:p text:style-name="Table_20_Contents_Right">33%</text:p>
          </table:table-cell>
          <table:table-cell office:value-type="string">
            <text:p text:style-name="Table_20_Contents_Right">30%</text:p>
          </table:table-cell>
        </table:table-row>
        <table:table-row>
          <table:table-cell office:value-type="string">
            <text:p text:style-name="Table_20_Contents_Left">–5 tot –2%</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37%</text:p>
          </table:table-cell>
          <table:table-cell office:value-type="string">
            <text:p text:style-name="Table_20_Contents_Right">12%</text:p>
          </table:table-cell>
        </table:table-row>
        <table:table-row>
          <table:table-cell office:value-type="string">
            <text:p text:style-name="Table_20_Contents_Left">&lt;–5%</text:p>
          </table:table-cell>
          <table:table-cell office:value-type="string"/>
          <table:table-cell office:value-type="string"/>
          <table:table-cell office:value-type="string"/>
          <table:table-cell office:value-type="string"/>
          <table:table-cell office:value-type="string">
            <text:p text:style-name="Table_20_Contents_Right">6%</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Caption">Tabel 3: Inkomenseffect van de invoering van de vaste eigen bijdrag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Inkomenseffect
                              
                           </text:p>
            </table:table-cell>
            <table:table-cell office:value-type="string">
              <text:p text:style-name="Table_20_Heading_Right">
                              Minimum modaal
                           </text:p>
            </table:table-cell>
            <table:table-cell office:value-type="string">
              <text:p text:style-name="Table_20_Heading_Right">
                              1x – 1,5x modaal
                           </text:p>
            </table:table-cell>
            <table:table-cell office:value-type="string">
              <text:p text:style-name="Table_20_Heading_Right">
                              1,5x – 2x modaal
                           </text:p>
            </table:table-cell>
            <table:table-cell office:value-type="string">
              <text:p text:style-name="Table_20_Heading_Right">
                              2x – 3x modaal
                           </text:p>
            </table:table-cell>
            <table:table-cell office:value-type="string">
              <text:p text:style-name="Table_20_Heading_Right">
                              &gt; 3x modaal
                           </text:p>
            </table:table-cell>
            <table:table-cell office:value-type="string">
              <text:p text:style-name="Table_20_Heading_Right">
                              Totaal
                           </text:p>
            </table:table-cell>
          </table:table-row>
        </table:table-header-rows>
        <table:table-row>
          <table:table-cell office:value-type="string">
            <text:p text:style-name="Table_20_Contents_Left">–1 tot 0%</text:p>
          </table:table-cell>
          <table:table-cell office:value-type="string">
            <text:p text:style-name="Table_20_Contents_Right">92%</text:p>
          </table:table-cell>
          <table:table-cell office:value-type="string">
            <text:p text:style-name="Table_20_Contents_Right">99%</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99%</text:p>
          </table:table-cell>
        </table:table-row>
        <table:table-row>
          <table:table-cell office:value-type="string">
            <text:p text:style-name="Table_20_Contents_Left">–2 tot –1%</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Caption">Tabel 4: Totale inkomenseffect van de maatregelen in de kinderopvangtoeslag</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Inkomenseffect
                              
                           </text:p>
            </table:table-cell>
            <table:table-cell office:value-type="string">
              <text:p text:style-name="Table_20_Heading_Right">
                              Minimum modaal
                           </text:p>
            </table:table-cell>
            <table:table-cell office:value-type="string">
              <text:p text:style-name="Table_20_Heading_Right">
                              1x – 1,5x modaal
                           </text:p>
            </table:table-cell>
            <table:table-cell office:value-type="string">
              <text:p text:style-name="Table_20_Heading_Right">
                              1,5x – 2x modaal
                           </text:p>
            </table:table-cell>
            <table:table-cell office:value-type="string">
              <text:p text:style-name="Table_20_Heading_Right">
                              2x – 3x modaal
                           </text:p>
            </table:table-cell>
            <table:table-cell office:value-type="string">
              <text:p text:style-name="Table_20_Heading_Right">
                              &gt; 3x modaal
                           </text:p>
            </table:table-cell>
            <table:table-cell office:value-type="string">
              <text:p text:style-name="Table_20_Heading_Right">
                              Totaal
                           </text:p>
            </table:table-cell>
          </table:table-row>
        </table:table-header-rows>
        <table:table-row>
          <table:table-cell office:value-type="string">
            <text:p text:style-name="Table_20_Contents_Left">–1 tot 0%</text:p>
          </table:table-cell>
          <table:table-cell office:value-type="string">
            <text:p text:style-name="Table_20_Contents_Right">10%</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17%</text:p>
          </table:table-cell>
        </table:table-row>
        <table:table-row>
          <table:table-cell office:value-type="string">
            <text:p text:style-name="Table_20_Contents_Left">–2 tot –1%</text:p>
          </table:table-cell>
          <table:table-cell office:value-type="string">
            <text:p text:style-name="Table_20_Contents_Right">50%</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37%</text:p>
          </table:table-cell>
          <table:table-cell office:value-type="string">
            <text:p text:style-name="Table_20_Contents_Right">53%</text:p>
          </table:table-cell>
        </table:table-row>
        <table:table-row>
          <table:table-cell office:value-type="string">
            <text:p text:style-name="Table_20_Contents_Left">–5 tot –2%</text:p>
          </table:table-cell>
          <table:table-cell office:value-type="string">
            <text:p text:style-name="Table_20_Contents_Right">33%</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27%</text:p>
          </table:table-cell>
        </table:table-row>
        <table:table-row>
          <table:table-cell office:value-type="string">
            <text:p text:style-name="Table_20_Contents_Left">&lt;–5%</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3%</text:p>
          </table:table-cell>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text:p>
          </table:table-cell>
          <table:table-cell office:value-type="string">
            <text:p text:style-name="Table_20_Contents_Right">9%</text:p>
          </table:table-cell>
          <table:table-cell office:value-type="string">
            <text:p text:style-name="Table_20_Contents_Right">16%</text:p>
          </table:table-cell>
          <table:table-cell office:value-type="string">
            <text:p text:style-name="Table_20_Contents_Right">26%</text:p>
          </table:table-cell>
          <table:table-cell office:value-type="string">
            <text:p text:style-name="Table_20_Contents_Right">31%</text:p>
          </table:table-cell>
          <table:table-cell office:value-type="string">
            <text:p text:style-name="Table_20_Contents_Right">18%</text:p>
          </table:table-cell>
          <table:table-cell office:value-type="string">
            <text:p text:style-name="Table_20_Contents_Right">100%</text:p>
          </table:table-cell>
        </table:table-row>
      </table:table>
      <text:p/>
      <text:p text:style-name="algemeen">Het aantal uren dat te veel wordt gedeclareerd verschilt per aanvrager. Bij de beschreven groep van 7000 aanvragers gaat het
                  om meer dan 1000 uur boven de gewerkte uren. Deze groep is verdeeld over alle inkomensgroepen en komt procentueel meer voor
                  in de inkomensgroepen met een inkomen tot € 40 000 per jaar.
               </text:p>
      <text:p text:style-name="tussenkop"><text:span text:style-name="tussenkop_vet">Reactie op vragen en opmerkingen van de CDA-fractie</text:span></text:p>
      <text:p text:style-name="algemeen">Ten aanzien van de maatregel van de koppeling kinderopvangtoeslag gewerkte uren en maximum voor alle opvangsoorten gezamenlijk,
                  wordt het aantal uren kinderopvangtoeslag gelimiteerd tot het aantal gewerkte uren van de minst werkende ouder, vermeerderd
                  met 40% voor de dagopvang en verminderd met 30% voor de buitenschoolse opvang. Het percentage van 40% voor de dagopvang sluit
                  aan de meeste voorkomende kinderopvangcontracten van 11 uur bij een standaard werkdag van ongeveer 8 uur. Hierbij is rekening
                  gehouden met reistijd, verplichte pauzes en enige flexibiliteit voor het werk. De vermindering van de uren voor buitenschoolse
                  opvang met 30% vloeit voort uit het feit dat voor deze groep minder kinderopvanguren nodig is omdat deze kinderen op school
                  zitten. Het percentage van 30% is berekend op basis van de totaal benodigde uren voor de dagopvang en buitenschoolse opvang.
                  Het gemiddeld gebruik in uren in de dagopvang is twee maal zo hoog als het gebruik in de buitenschoolse opvang. Om die reden
                  is recht op kinderopvangtoeslag van 140% in de dagopvang voor de buitenschoolse opvang gehalveerd naar 70%.
               </text:p>
      <text:p text:style-name="algemeen">Bij werkloosheid of beëindiging van de werkzaamheden als zelfstandige krijgen ouders een overgangstermijn van drie maanden.
                  Het kan voorkomen dat een ouder net na het overgangstermijn een baan vindt. Dat is bij een overgangstermijn niet uit te sluiten.
                  Ik acht drie maanden een redelijke overgangstermijn.
               </text:p>
      <text:p text:style-name="algemeen">Deze maatregel is in overleg met de Belastingdienst tot stand gekomen. Ik verwacht dan ook geen problemen gerelateerd aan
                  het nieuwe toeslagensysteem.
               </text:p>
      <text:p text:style-name="algemeen">Op basis van specifieke informatie van de Belastingdienst waren er in december 2010 circa 375 huishoudens (0,07%) die voor
                  1 kind meer dan het aantal van 230 uur declareerden. In 2008 ging het eveneens om circa 0,07%. Er is over het aantal gedeclareerde
                  uren op gezinsniveau geen informatie op reguliere basis beschikbaar.
               </text:p>
      <text:p text:style-name="algemeen">Werkgevers dragen bij aan de uitgaven kinderopvang middels een opslag op de premie voor de sectorfondsen en het Uitvoeringsfonds
                  voor de overheid. De premieopslag is een vast percentage van het premieloon en is niet één-op-één gekoppeld aan de uitgaven
                  kinderopvang. Een verhoging of verlaging van de uitgaven kinderopvang leidt dus niet automatisch tot een aanpassing van de
                  premieopslag. Hoewel het premieopslagpercentage gelijk blijft, stijgt de opbrengst van de werkgeverspremie de komende jaren
                  evenwel omdat het premieloon stijgt. De werkgeversbijdrage blijft daarmee, als percentage van de totale kosten van kinderopvang,
                  stabiel op circa 21% over de periode 2011–2015.
               </text:p>
      <text:p text:style-name="algemeen">Vanuit het oogpunt van een evenredige verdeling van de kinderopvanglasten lijkt het wenselijk om het werkgeversaandeel in
                  de kinderopvangtoeslag te verhogen. Dit impliceert echter een verhoging van het premieopslagpercentage en daarmee hogere lasten
                  voor werkgevers, hetgeen binnen het lastenkader gecompenseerd dient te worden met een lastenverlichting elders. Het moment
                  waarop hierover in het kabinet wordt besloten is de augustusbesluitvorming.
               </text:p>
      <text:p text:style-name="alineagroep">Ouders die aangewezen zijn op de kinderopvang hebben maximaal het aantal uren van de minst werkende partner plus reistijd
                     nodig om beiden te kunnen werken. Het koppelen van de toeslag aan het aantal dagen van de minst werkende partner zou ingewikkelder
                     zijn in de uitvoering en tot meer bureaucratie leiden. Het verschil in toeslag is afhankelijk van het aantal gewerkte uren
                     van de minst werkende partner. Omdat het aantal gewerkte uren in het voorbeeld van de CDA-fractie ontbreekt kan het verschil
                     in toeslag niet worden berekend.
                  </text:p>
      <text:p text:style-name="alineagroep.end">Het maximeren van het aantal weken waarover toeslag kan worden ontvangen tot 46 is een praktisch gezien zeer moeilijk uitvoerbare
                     maatregel. Het vergt namelijk van de Belastingdienst dat deze inzicht heeft in het gebruik van kinderopvang uitgesplitst naar
                     vakantieopvang en andere opvang. Dat inzicht is er niet en de systemen van de Belastingdienst zijn daar ook niet op ingericht.
                     De maatregel stelt ouders ook voor grote problemen. De meeste ouders hebben immers maar 23 vakantiedagen en geen 6 weken.
                  </text:p>
      <text:p text:style-name="algemeen">Zoals toegezegd in het Algemeen Overleg van 23 juni jl., zal ik een onderzoek laten uitvoeren naar de mogelijkheden om tot
                  flexibelere contracten te komen en de betekenis daarvan voor de bedrijfsvoering van de kinderopvang instellingen.
               </text:p>
      <text:p text:style-name="algemeen">De vermeerdering van het aantal gewerkte uren met een percentage van 40% voor de dagopvang sluit aan bij de meeste voorkomende
                  kinderopvangcontracten van 11 uur bij een standaard werkdag van ongeveer 8 uur. Dit is redelijk en veelvoorkomend, rekening
                  houdend met reistijd en het feit dat ouders niet stipt 8 uur per dag werken. Dat betekent dus niet dat er 40% ruimte op een
                  kinderopvangcontract van 11 uur zit, maar dat er 40% ruimte zit op de gewerkte uren van de minst werkende ouder.
               </text:p>
      <text:p text:style-name="algemeen">Uitgangspunt bij het vaststellen van het maximaal aantal te declareren toeslaguren per maand is dat de Wet kinderopvang fulltime
                  werk en overwerk binnen de wettelijke arbeidstijden mogelijk maakt. Het gemiddelde van 48 uur dat een werknemer volgens de
                  Arbeidstijdenwet maximaal per week mag werken geldt hiervoor als norm plus 2 uur reistijd per dag. Dat komt op maximaal 230 uur
                  per maand per kind. Dit maximum geldt ook in de BSO omdat het mogelijk moet zijn om tijdens de schoolvakanties (12 weken per
                  jaar) te werken. Om ervoor te zorgen dat slechts kinderopvangtoeslag wordt uitgekeerd over uren die nodig zijn om arbeid en
                  zorg voor kinderen te combineren wordt daarnaast het recht op kinderopvangtoeslag gekoppeld aan het aantal gewerkte uren van
                  de minstverdiendende partner. Dit betekent dat het op jaarbasis niet mogelijk zal zijn om voor BSO 230 uur per maand te declareren.
                  Binnen het jaar kunnen er echter wel maanden zijn waarin het maximum van 230 uur in de BSO wordt gedeclareerd.
               </text:p>
      <text:p text:style-name="algemeen">Een verdere verlaging van het maximaal aantal te declareren uren zou betekenen dat mensen die fulltime werken niet meer in
                  staat zijn om fulltime kinderopvang te declareren. Dit acht het kabinet onwenselijk. Ik beschik niet over voldoende betrouwbare
                  informatie om een exacte opbrengst van een verlaging van het maximum aantal uren te ramen.
               </text:p>
      <text:p text:style-name="algemeen">Het gemiddeld aantal uur dat wordt gedeclareerd blijft onder de maximering van 230 uur per maand. Onderstaande tabel geeft
                  het gemiddeld aantal gedeclareerde uren per maand in december 2010.
               </text:p>
      <text:p text:style-name="Caption">Gemiddeld aantal gedeclareerde uren kinderopvangtoeslag per maand, december 201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able:table-cell office:value-type="string">
              <text:p text:style-name="Table_20_Heading_Right">
                              2010
                           </text:p>
            </table:table-cell>
          </table:table-row>
        </table:table-header-rows>
        <table:table-row>
          <table:table-cell office:value-type="string">
            <text:p text:style-name="Table_20_Heading_Left">Kinderdagcentra</text:p>
          </table:table-cell>
          <table:table-cell office:value-type="string">
            <text:p text:style-name="Table_20_Heading_Right">Dagopvang</text:p>
          </table:table-cell>
          <table:table-cell office:value-type="string">
            <text:p text:style-name="Table_20_Contents_Right">103</text:p>
          </table:table-cell>
        </table:table-row>
        <table:table-row>
          <table:table-cell office:value-type="string"/>
          <table:table-cell office:value-type="string">
            <text:p text:style-name="Table_20_Heading_Right">Buitenschoolse opvang</text:p>
          </table:table-cell>
          <table:table-cell office:value-type="string">
            <text:p text:style-name="Table_20_Contents_Right">47</text:p>
          </table:table-cell>
        </table:table-row>
        <table:table-row>
          <table:table-cell office:value-type="string">
            <text:p text:style-name="Table_20_Heading_Left">Gastouderopvang</text:p>
          </table:table-cell>
          <table:table-cell office:value-type="string">
            <text:p text:style-name="Table_20_Heading_Right">Dagopvang</text:p>
          </table:table-cell>
          <table:table-cell office:value-type="string">
            <text:p text:style-name="Table_20_Contents_Right">97</text:p>
          </table:table-cell>
        </table:table-row>
        <table:table-row>
          <table:table-cell office:value-type="string"/>
          <table:table-cell office:value-type="string">
            <text:p text:style-name="Table_20_Heading_Right">Buitenschoolse opvang</text:p>
          </table:table-cell>
          <table:table-cell office:value-type="string">
            <text:p text:style-name="Table_20_Contents_Right">58</text:p>
          </table:table-cell>
        </table:table-row>
      </table:table>
      <text:p/>
      <text:p text:style-name="bron">Bron: Belastingdienst, bewerking ministerie van Sociale Zaken en Werkgelegenheid</text:p>
      <text:p text:style-name="algemeen">Onderstaande tabel geeft de realisatie van de uitgaven aan kinderopvangtoeslag over de periode 2007 t/m 2010 weer.</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Uitgaven kinderopvangtoeslag
                           </text:p>
            </table:table-cell>
            <table:table-cell office:value-type="string" table:number-columns-spanned="4">
              <text:p text:style-name="Table_20_Heading_Center">
                              (bedragen in miljoenen euro’s)
                           </text:p>
            </table:table-cell>
          </table:table-row>
        </table:table-header-rows>
        <table:table-row>
          <table:table-cell office:value-type="string">
            <text:p text:style-name="Table_20_Contents_Left">Kinderdagcentrum (0–4 jaar)</text:p>
          </table:table-cell>
          <table:table-cell office:value-type="string">
            <text:p text:style-name="Table_20_Contents_Right">1292</text:p>
          </table:table-cell>
          <table:table-cell office:value-type="string">
            <text:p text:style-name="Table_20_Contents_Right">1563</text:p>
          </table:table-cell>
          <table:table-cell office:value-type="string">
            <text:p text:style-name="Table_20_Contents_Right">1630</text:p>
          </table:table-cell>
          <table:table-cell office:value-type="string">
            <text:p text:style-name="Table_20_Contents_Right">1967</text:p>
          </table:table-cell>
        </table:table-row>
        <table:table-row>
          <table:table-cell office:value-type="string">
            <text:p text:style-name="Table_20_Contents_Left">Buitenschoolse opvang (4–12 jaar)</text:p>
          </table:table-cell>
          <table:table-cell office:value-type="string">
            <text:p text:style-name="Table_20_Contents_Right">446</text:p>
          </table:table-cell>
          <table:table-cell office:value-type="string">
            <text:p text:style-name="Table_20_Contents_Right">621</text:p>
          </table:table-cell>
          <table:table-cell office:value-type="string">
            <text:p text:style-name="Table_20_Contents_Right">712</text:p>
          </table:table-cell>
          <table:table-cell office:value-type="string">
            <text:p text:style-name="Table_20_Contents_Right">869</text:p>
          </table:table-cell>
        </table:table-row>
        <table:table-row>
          <table:table-cell office:value-type="string">
            <text:p text:style-name="Table_20_Contents_Left">Gastouderopvang (0–12 jaar)</text:p>
          </table:table-cell>
          <table:table-cell office:value-type="string">
            <text:p text:style-name="Table_20_Contents_Right">320</text:p>
          </table:table-cell>
          <table:table-cell office:value-type="string">
            <text:p text:style-name="Table_20_Contents_Right">640</text:p>
          </table:table-cell>
          <table:table-cell office:value-type="string">
            <text:p text:style-name="Table_20_Contents_Right">693</text:p>
          </table:table-cell>
          <table:table-cell office:value-type="string">
            <text:p text:style-name="Table_20_Contents_Right">477</text:p>
          </table:table-cell>
        </table:table-row>
        <table:table-row>
          <table:table-cell office:value-type="string">
            <text:p text:style-name="Table_20_Contents_Left">Totaal</text:p>
          </table:table-cell>
          <table:table-cell office:value-type="string">
            <text:p text:style-name="Table_20_Contents_Right">2058</text:p>
          </table:table-cell>
          <table:table-cell office:value-type="string">
            <text:p text:style-name="Table_20_Contents_Right">2825</text:p>
          </table:table-cell>
          <table:table-cell office:value-type="string">
            <text:p text:style-name="Table_20_Contents_Right">3035</text:p>
          </table:table-cell>
          <table:table-cell office:value-type="string">
            <text:p text:style-name="Table_20_Contents_Right">3313</text:p>
          </table:table-cell>
        </table:table-row>
      </table:table>
      <text:p/>
      <text:p text:style-name="bron">Bron: Belastingdienst, bewerking ministerie van Sociale Zaken en Werkgelegenheid</text:p>
      <text:p text:style-name="algemeen">Er is over het aantal gedeclareerde uren op gezinsniveau geen informatie op reguliere basis beschikbaar. Op basis van specifieke
                  informatie van de Belastingdienst ging het in december 2010 om circa 375 huishoudens (0,07%) die voor 1 kind meer dan het
                  aantal van 230 uur declareerden.
               </text:p>
      <text:p text:style-name="algemeen">Buitenlandse ouders, die niet in Nederland wonen of in Nederland werken en in Nederland niet belastingplichtig zijn voor de
                  inkomstenbelasting, hebben geen recht op kinderopvangtoeslag.
               </text:p>
      <text:p text:style-name="algemeen">Dit kabinet heeft met de versnelde afbouw van de tweede kindtabel een aanpassing gedaan waardoor de twee kindtabellen dichter
                  bij elkaar worden gebracht. Maar de vergoeding van het tweede en volgende kinderen blijft, voor alle inkomensgroepen, hoger
                  dan de vergoeding voor het eerste kind. Dat heeft te maken met de participatie beslissing bij het krijgen van het tweede kind.
                  Ouders dragen al de kosten voor kinderopvang voor het eerste kind. Wanneer daar een tweede kind bij komt, blijft het loon
                  gelijk terwijl de kosten van kinderopvang, bij een gelijke toeslag voor het eerste en tweede kind, zouden verdubbelen. Dan
                  loont het voor veel ouders al snel niet meer om te blijven werken.
               </text:p>
      <text:p text:style-name="algemeen">De uitgaven aan kinderopvangtoeslag voor het eerste kind bedroegen in 2010 totaal ongeveer € 2200 miljoen, de uitgaven voor
                  het tweede en volgende kinderen bedroegen in 2010 totaal  € 1100 miljoen.
               </text:p>
      <text:p text:style-name="algemeen">Het is in de huidige uitvoering niet mogelijk om de vergoeding voor kinderopvang uitsluitend te baseren op de daadwerkelijk
                  afgenomen uren. De Belastingdienst kan alleen van de contractueel overeengekomen uren uitgaan. De Belastingdienst kan niet
                  controleren hoeveel uur een kind binnen de contractueel overeengekomen uren naar de opvang gaat. Wel ben ik een voorstander
                  van meer flexibele contracten. Zoals toegezegd in het Algemeen Overleg van 23 juni jl., zal ik een onderzoek laten uitvoeren
                  naar de mogelijkheden om tot flexibelere contracten te komen en de betekenis daarvan voor de bedrijfsvoering van de kinderopvanginstellingen.
               </text:p>
      <text:p text:style-name="tussenkop"><text:span text:style-name="tussenkop_vet">Reactie op vragen en opmerkingen van de SP-fractie</text:span></text:p>
      <text:p text:style-name="algemeen">Zelfstandigen moeten op een vergelijkbare wijze als bij de zelfstandigenaftrek het aantal gewerkte uren aannemelijk maken.
                  De zelfstandigen die in aanmerking komen voor zelfstandigenaftrek hebben reeds ervaring met deze systematiek. Ouders kunnen
                  voor concrete vragen over de uitvoering van de kinderopvangtoeslag informatie aanvragen bij de Belastingdienst. Ouders met
                  een 0-urencontract worden over het algemeen per uur betaald en kunnen daarmee het aantal gewerkte uren aantonen.
               </text:p>
      <text:p text:style-name="algemeen">Voor doelgroepouders waaronder studenten geldt de koppeling aan gewerkte uren niet. Voor deze groep wordt een wetswijziging
                  voorbereid die naar verwachting per 2013 in werking zal treden.
               </text:p>
      <text:p text:style-name="algemeen">Het kabinet hanteert in 2011 de nullijn voor het overheidspersoneel. De kinderopvangsector wordt voor ¾ gefinancierd met overheidsgeld.
                  Daarom is het  niet meer dan redelijk dat van de sector ook een bijdrage wordt geleverd in de vorm van gematigde loonontwikkeling.
                  Hierdoor kan de sector ook haar bijdrage leveren door dit deel van de bezuiniging te dragen, zonder de uurprijs te verhogen.
               </text:p>
      <text:p text:style-name="algemeen">Er is geen informatie over het aantal kinderopvanginstellingen met een uurprijs boven de maximumuurprijs. Wel is er informatie
                  over de gemiddelde uurprijs die ondernemers rekenen. Voor de dagopvang ligt de gemiddelde uurprijs die ouders betalen onder
                  de maximum uurprijs. In de BSO ligt de gemiddelde uurprijs wat boven de maximum uurprijs. De maximum uurprijs en de gemiddelde
                  uurprijs groeien echter naar elkaar toe. In 2010 was het verschil € 0,28 (= € 6,10 – € 5,82)). In april 2011 was het verschil
                  nog maar  € 0,23 (= € 6,16 – € 5,93). In de BSO worden veel extra activiteiten aangeboden zoals sport en muziekles. Dit wordt
                  verdisconteerd in de uurprijs. Ik vind het normaal dat ouders voor deze extra’s zelf betalen zonder dat de overheid daar 74%
                  aan meebetaalt. Ik heb geen informatie over het aantal kinderdagverblijven dat feestdagen in rekening brengt bij de ouder.
                  Na de zomer van 2011 kom ik met mijn brief over het functioneren van de kinderopvangmarkt.
               </text:p>
      <text:p text:style-name="algemeen">Geen van de voorstellen van het kabinet is van toepassing op mensen waarbij de kinderopvang wordt ingezet op sociaal medische
                  indicatie omdat gemeenten het beleid voor sociaal medische indicatie bepalen en dit ook volledig financieren. Deze ouders
                  maken geen gebruik van de kinderopvangtoeslag. Het kabinet heeft geen actuele informatie over hoeveel gemeenten kinderopvang
                  op sociaal medische indicatie aanbieden.
               </text:p>
      <text:p text:style-name="algemeen">Werkgevers dragen bij aan de uitgaven kinderopvang door middel van een opslag op de premie voor de sectorfondsen en het Uitvoeringsfonds
                  voor de overheid. De premieopslag is een vast percentage van het premieloon en is niet één-op-één gekoppeld aan de uitgaven
                  kinderopvang. Een verhoging of verlaging van de uitgaven kinderopvang leidt dus niet automatisch tot een aanpassing van de
                  premieopslag. Hoewel het premieopslagpercentage gelijk blijft, stijgt de opbrengst van de werkgeverspremie de komende jaren
                  evenwel omdat het premieloon stijgt. De werkgeversbijdrage blijft daarmee, als percentage van de totale kosten van kinderopvang,
                  stabiel op circa 21% over de periode 2011–2015.
               </text:p>
      <text:p text:style-name="algemeen">Vanuit het oogpunt van een evenredige verdeling van de kinderopvanglasten lijkt het wenselijk om het werkgeversaandeel in
                  de kinderopvangtoeslag te verhogen. Dit impliceert echter een verhoging van het premieopslagpercentage en daarmee en verhoging
                  van het lastenkader, hetgeen vanuit de begrotingssystematiek gecompenseerd dient te worden met een lastenverlichting elders.
                  Het moment waarop hierover in het kabinet wordt besloten is de augustusbesluitvorming.
               </text:p>
      <text:p text:style-name="algemeen">Overigens heeft een verhoging van het werkgeverspremie alleen invloed op de verdeling van de aandelen werkgevers en overheid
                  binnen het collectief gefinancierde deel van de kinderopvangtoeslag. Het is dus niet zo dat een verhoging van het werkgeversaandeel
                  in plaats kan komen van de verhoging van het aandeel van ouders. De begrotingsregels staan immers een strikte scheiding van
                  het lasten- en uitgavenkader voor.
               </text:p>
      <text:p text:style-name="algemeen">Dit kabinet heeft met de versnelde afbouw van de tweede kindtabel een aanpassing gedaan waardoor de twee kindtabellen dichter
                  bij elkaar worden gebracht. Maar de vergoeding van het tweede en volgende kinderen blijft, voor alle inkomensgroepen, hoger
                  dan de vergoeding voor het eerste kind. Dat heeft te maken met de participatie beslissing bij het krijgen van het tweede kind.
                  Ouders dragen al de kosten voor kinderopvang voor het eerste kind. Wanneer daar even tweede kind bij komt, blijft het loon
                  gelijk terwijl de kosten van kinderopvang, bij een gelijke toeslag voor het eerste en tweede kind, zouden verdubbelen. Dan
                  loont het voor veel ouders al snel niet meer om te blijven werken.
               </text:p>
      <text:p text:style-name="algemeen">In de lage inkomensklasse worden ouders met meerdere kinderen juist ook gestimuleerd om te blijven werken. Hun vergoedingspercentage
                  voor het tweede en verdere kind is in 2012 93,3%. Maar omdat voor de lage inkomens het vergoedingspercentage voor het eerste
                  kind ook 90,7% is, is het verschil tussen beide kindtabellen een stuk kleiner dan voor hogere inkomens.
               </text:p>
      <text:p text:style-name="tussenkop"><text:span text:style-name="tussenkop_vet">Reactie op vragen en opmerkingen van de GroenLinks-fractie</text:span></text:p>
      <text:p text:style-name="alineagroep">Ook het kabinet ziet de meerwaarde van kinderopvang. Niet voor niks wordt er na de bezuinigingen in 2015 nog steeds 2,8 mld
                     aan kinderopvang besteed. Het kabinet ziet het belang van kinderopvang van goede kwaliteit. Daarom worden in de wet kinderopvang
                     kwaliteitseisen aan kinderopvanginstellingen gesteld.
                  </text:p>
      <text:p text:style-name="alineagroep.end">Daarnaast heb ik tijdens het Algemeen Overleg van 18 mei j.l. aangegeven n.a.v. de aanbevelingen van de commissie Gunning
                     in samenwerking met de sector een kwaliteitsagenda voor de kinderopvang uit te werken. Speerpunt in deze kwaliteitsagenda
                     is het verbeteren van het niveau van pedagogisch medewerkers zodat de kinderopvang zoveel mogelijk bijdraagt aan de ontwikkeling
                     van kinderen.
                  </text:p>
      <text:p text:style-name="algemeen">Bij de berekening van de verdeling van de kosten over ouders, werkgevers en overheid wordt gerekend met de kosten tot de maximum
                  uurprijs. Voor de dagopvang ligt de gemiddelde uurprijs die ouders betalen onder de maximum uurprijs. In de BSO ligt de gemiddelde
                  uurprijs inderdaad wat boven de maximum uurprijs. In de BSO worden veel extra activiteiten aangeboden zoals sport en muziekles.
                  Dit wordt verdisconteerd in de uurprijs. Ik vindt het normaal dat ouders voor deze extra’s zelf betalen zonder dat daar collectief
                  74% aan wordt meebetaald. De leden van de Groen Links fractie vragen of wanneer wordt uitgegaan van de totale uitgaven van
                  ouders aan kinderopvang de ouders 27% en werkgevers 17% van de kosten in 2010 voor hun rekening nemen. Ik veronderstel dat
                  de leden doelen op de cijfers die zijn gepubliceerd door Bureau Buitenhek. Ik herken deze cijfers niet, ze zijn in het rapport
                  van Buitenhek ook niet nader onderbouwd. Ik vind een definitie zoals door de leden van de Groen Links fractie wordt geschetst
                  niet zinvol omdat daarmee ook de eerder genoemde extra voorzieningen onderdeel zouden worden van het tripartiete financieringsmodel.
               </text:p>
      <text:p text:style-name="algemeen">De leden van de Groen Links-fractie willen graag een nadere toelichting op de koppeling kinderopvangtoeslag aan gewerkte uren
                  aan de hand van het volgende voorbeeld: Twee ouders, de ene ouder werkt fulltime, de andere ouder werkt 24 uur per week. Het
                  gezin heeft twee kinderen, een zoon van drie jaar oud en een dochter van zes jaar. Deze kinderen gaan op dinsdag, woensdag,
                  donderdag naar de opvang. Op woensdag is de school om 12.00 uit, op dinsdag en donderdag om 14.30 uur.
               </text:p>
      <text:p text:style-name="algemeen">Wanneer één van de kinderen naar de dagopvang en de ander naar de buitenschoolse opvang gaat dan heeft dit gezin in totaal
                  recht op 50,4 uur opvang (33,6 uur dagopvang + 16,8 uur buitenschoolse opvang). Wanneer beide kinderen naar de dagopvang gaan
                  dan heeft dit gezin in totaal recht op 67,2 uur opvang (2 x 33,6 uur dagopvang). Wanneer beide kinderen naar de buitenschoolse
                  opvang gaan dan heeft dit gezin in totaal recht op 33,6 uur kinderopvang (2 x 16,8 uur buitenschoolse opvang). In alle gevallen
                  is de reistijd gelijk maar voor kinderen die naar school gaan en gebruik maken van buitenschoolse opvang heeft het gezin minder
                  uren kinderopvang nodig.
               </text:p>
      <text:p text:style-name="algemeen">Ook zelfstandigen die niet in aanmerking komen voor zelfstandigenaftrek komen in aanmerking voor de kinderopvangtoeslag. Zij
                  moeten op vergelijkbare wijze als bij zelfstandigenaftrek het aantal gewerkte uren aannemelijk maken. Er wordt een communicatietraject
                  in gang gezet samen met de Belastingdienst om ouders te informeren onder andere over de koppeling met gewerkte uren en de
                  consequenties daarvan voor de ouders.
               </text:p>
      <text:p text:style-name="algemeen">Het kabinet hanteert in 2011 de nullijn voor het overheidspersoneel. De kinderopvangsector wordt voor ¾ gefinancierd met overheidsgeld.
                  Daarom is het  niet meer dan redelijk dat van de sector ook een bijdrage wordt geleverd in de vorm van gematigde loonontwikkeling.
                  Hierdoor kan de sector ook haar bijdrage leveren door dit deel van de bezuiniging te dragen, zonder de uurprijs te verhogen.
               </text:p>
      <text:p text:style-name="algemeen">Op macro niveau is er informatie over de gemiddelde uurprijs die ouders betalen. Voor de dagopvang ligt de gemiddelde uurprijs
                  die ouders betalen onder de maximum uurprijs. In de buitenschoolse opvang ligt de gemiddelde uurprijs wat boven de maximum
                  uurprijs, echter ook daar zien we dat het de maximum uurprijs en de gemiddelde uurprijs naar elkaar toegroeien. Er is geen
                  beleidsinformatie over de uurprijs per inkomenscategorie. Het is daarom niet mogelijk om een figuur te maken met de toeslagpercentages
                  in 2011 en 2012, waarbij rekening wordt gehouden met de uitgaven boven de maximumuurprijs.
               </text:p>
      <text:p text:style-name="algemeen">Onderstaande tabel geeft een overzicht van de maximum  uurprijzen en de gemiddelde uurprijzen in 2010 en per april 2011.</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number-columns-spanned="2">
              <text:p text:style-name="Table_20_Heading_Right">
                              maximum uurprijzen
                           </text:p>
            </table:table-cell>
            <table:table-cell office:value-type="string" table:number-columns-spanned="2">
              <text:p text:style-name="Table_20_Heading_Right">
                              gemiddelde uurprijzen
                           </text:p>
            </table:table-cell>
          </table:table-row>
        </table:table-header-rows>
        <table:table-row>
          <table:table-cell office:value-type="string"/>
          <table:table-cell office:value-type="string">
            <text:p text:style-name="Table_20_Contents_Right">
                              2010
                           </text:p>
          </table:table-cell>
          <table:table-cell office:value-type="string">
            <text:p text:style-name="Table_20_Contents_Right">
                              2011
                           </text:p>
          </table:table-cell>
          <table:table-cell office:value-type="string">
            <text:p text:style-name="Table_20_Contents_Right">
                              2010
                           </text:p>
          </table:table-cell>
          <table:table-cell office:value-type="string">
            <text:p text:style-name="Table_20_Contents_Right">
                              2011
                           </text:p>
          </table:table-cell>
        </table:table-row>
        <table:table-row>
          <table:table-cell office:value-type="string">
            <text:p text:style-name="Table_20_Heading_Left">Uurprijs 0–4 jarigen dagopvang</text:p>
          </table:table-cell>
          <table:table-cell office:value-type="string">
            <text:p text:style-name="Table_20_Contents_Right">€ 6,25</text:p>
          </table:table-cell>
          <table:table-cell office:value-type="string">
            <text:p text:style-name="Table_20_Contents_Right">€ 6,36</text:p>
          </table:table-cell>
          <table:table-cell office:value-type="string">
            <text:p text:style-name="Table_20_Contents_Right">€ 6,16</text:p>
          </table:table-cell>
          <table:table-cell office:value-type="string">
            <text:p text:style-name="Table_20_Contents_Right">€ 6,29</text:p>
          </table:table-cell>
        </table:table-row>
        <table:table-row>
          <table:table-cell office:value-type="string">
            <text:p text:style-name="Table_20_Heading_Left">Uurprijs 0–4 jarigen gastouderopvang</text:p>
          </table:table-cell>
          <table:table-cell office:value-type="string">
            <text:p text:style-name="Table_20_Contents_Right">€ 5,00</text:p>
          </table:table-cell>
          <table:table-cell office:value-type="string">
            <text:p text:style-name="Table_20_Contents_Right">€ 5,09</text:p>
          </table:table-cell>
          <table:table-cell office:value-type="string">
            <text:p text:style-name="Table_20_Contents_Right">€ 5,49</text:p>
          </table:table-cell>
          <table:table-cell office:value-type="string">
            <text:p text:style-name="Table_20_Contents_Right">€ 5,34</text:p>
          </table:table-cell>
        </table:table-row>
        <table:table-row>
          <table:table-cell office:value-type="string">
            <text:p text:style-name="Table_20_Heading_Left">Uurprijs 4–12 jarigen buitenschoolse opvang</text:p>
          </table:table-cell>
          <table:table-cell office:value-type="string">
            <text:p text:style-name="Table_20_Contents_Right">€ 5,82</text:p>
          </table:table-cell>
          <table:table-cell office:value-type="string">
            <text:p text:style-name="Table_20_Contents_Right">€ 5,93</text:p>
          </table:table-cell>
          <table:table-cell office:value-type="string">
            <text:p text:style-name="Table_20_Contents_Right">€ 6,10</text:p>
          </table:table-cell>
          <table:table-cell office:value-type="string">
            <text:p text:style-name="Table_20_Contents_Right">€ 6,16</text:p>
          </table:table-cell>
        </table:table-row>
        <table:table-row>
          <table:table-cell office:value-type="string">
            <text:p text:style-name="Table_20_Heading_Left">Uurprijs 4–12 jarigen gastouderopvang</text:p>
          </table:table-cell>
          <table:table-cell office:value-type="string">
            <text:p text:style-name="Table_20_Contents_Right">€ 5,00</text:p>
          </table:table-cell>
          <table:table-cell office:value-type="string">
            <text:p text:style-name="Table_20_Contents_Right">€ 5,09</text:p>
          </table:table-cell>
          <table:table-cell office:value-type="string">
            <text:p text:style-name="Table_20_Contents_Right">€ 5,53</text:p>
          </table:table-cell>
          <table:table-cell office:value-type="string">
            <text:p text:style-name="Table_20_Contents_Right">€ 5,33</text:p>
          </table:table-cell>
        </table:table-row>
      </table:table>
      <text:p/>
      <text:p text:style-name="algemeen">In de tabel in het antwoord op de schriftelijke vragen van 22  november 2010 staan de gemiddelde uurprijzen die ouders in
                  september 2010 aan de belastingdienst opgaven, dat zijn de gemiddelden van de tarieven die kinderopvangondernemers bij de
                  ouders in rekening brengen. Daarin staat voor gastouderopvang een uurprijs van € 5,53. De belastingdienst maximeert die tarieven
                  vervolgens op basis van de wettelijk vastgelegde maximum uurprijzen voordat de toeslag aan de ouders berekend wordt.
               </text:p>
      <text:p text:style-name="algemeen">In onderstaande tabel zijn beide uurprijzen vermeld, zoals geregistreerd in december 2010 over geheel 2010. De gemiddelde
                  uurprijzen na maximering komen overeen met kerncijfers OCW 2006–201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Center">
                              Maximum uurprijzen 2010
                           </text:p>
            </table:table-cell>
            <table:table-cell office:value-type="string" table:number-columns-spanned="3">
              <text:p text:style-name="Table_20_Heading_Center">
                              Gemiddelde uurprijzen 2010
                           </text:p>
            </table:table-cell>
          </table:table-row>
        </table:table-header-rows>
        <table:table-row>
          <table:table-cell office:value-type="string"/>
          <table:table-cell office:value-type="string"/>
          <table:table-cell office:value-type="string">
            <text:p text:style-name="Table_20_Contents_Center">
                              Voor maximering (september 2010)
                           </text:p>
          </table:table-cell>
          <table:table-cell office:value-type="string">
            <text:p text:style-name="Table_20_Contents_Center">
                              Voor maximering (december 2010)
                           </text:p>
          </table:table-cell>
          <table:table-cell office:value-type="string">
            <text:p text:style-name="Table_20_Contents_Center">
                              Na maximering (december 2010)
                           </text:p>
          </table:table-cell>
        </table:table-row>
        <table:table-row>
          <table:table-cell office:value-type="string">
            <text:p text:style-name="Table_20_Heading_Left">0–4 jarigen</text:p>
          </table:table-cell>
          <table:table-cell office:value-type="string"/>
          <table:table-cell office:value-type="string"/>
          <table:table-cell office:value-type="string">
            <text:p text:style-name="Table_20_Contents_Right">€ 6,06</text:p>
          </table:table-cell>
          <table:table-cell office:value-type="string">
            <text:p text:style-name="Table_20_Contents_Right">€ 5,87</text:p>
          </table:table-cell>
        </table:table-row>
        <table:table-row>
          <table:table-cell office:value-type="string">
            <text:p text:style-name="Table_20_Heading_Left">0–4 jarigen dagopvang</text:p>
          </table:table-cell>
          <table:table-cell office:value-type="string">
            <text:p text:style-name="Table_20_Contents_Right">€ 6,25</text:p>
          </table:table-cell>
          <table:table-cell office:value-type="string">
            <text:p text:style-name="Table_20_Contents_Right">€ 6,15</text:p>
          </table:table-cell>
          <table:table-cell office:value-type="string">
            <text:p text:style-name="Table_20_Contents_Right">€ 6,16</text:p>
          </table:table-cell>
          <table:table-cell office:value-type="string">
            <text:p text:style-name="Table_20_Contents_Right">€ 6,03</text:p>
          </table:table-cell>
        </table:table-row>
        <table:table-row>
          <table:table-cell office:value-type="string">
            <text:p text:style-name="Table_20_Heading_Left">0–4 jarigen gastouderopvang</text:p>
          </table:table-cell>
          <table:table-cell office:value-type="string">
            <text:p text:style-name="Table_20_Contents_Right">€ 5,00</text:p>
          </table:table-cell>
          <table:table-cell office:value-type="string"/>
          <table:table-cell office:value-type="string">
            <text:p text:style-name="Table_20_Contents_Right">€ 5,49</text:p>
          </table:table-cell>
          <table:table-cell office:value-type="string">
            <text:p text:style-name="Table_20_Contents_Right">€ 4,93</text:p>
          </table:table-cell>
        </table:table-row>
      </table:table>
      <text:p/>
      <text:p text:style-name="bron">Bron: Belastingdienst, bewerking ministerie van Sociale Zaken en Werkgelegenheid</text:p>
      <text:p text:style-name="algemeen">In het Regeerakkoord is afgesproken dat de vaste voet van 33,3% voor het eerste kind wordt afgebouwd naar 0%. Financiering
                  van de uitgaven aan kinderopvangtoeslag door de verplichte werkgeversbijdrage blijft bestaan. Hiervoor zal in 2013 de Wet
                  kinderopvang worden gewijzigd.
               </text:p>
      <text:p text:style-name="algemeen">Het bedrag van € 70 mln voor de koppeling aan gewerkte uren is gebaseerd op een onderzoek van de Belastingdienst waarbij de
                  gegevens uit de polisadministratie zijn vergeleken met de aangevraagde toeslagen.
               </text:p>
      <text:p text:style-name="tussenkop"><text:span text:style-name="tussenkop_vet">Reactie op vragen en opmerkingen van de CU-fractie</text:span></text:p>
      <text:p text:style-name="algemeen">Er zijn meerdere verklaringen voor het toegenomen gebruik in uren. Er is een cultuuromslag aan het plaatsvinden waarbij het
                  meer en meer geaccepteerd wordt om kinderen voor langere tijd naar de crèche te brengen. Deels zijn ouders meer gaan werken,
                  deels is de informele opvang geformaliseerd en deels hebben ondernemers een prikkel gehad om het aantal contracturen uit te
                  breiden terwijl ouders, vanwege de hoge toeslag van de overheid, weinig prikkel hadden om het gebruik in te perken.
               </text:p>
      <text:p text:style-name="algemeen">Het CPB heeft in verschillende publicaties berekeningen gemaakt over de participatie effecten van bezuinigingen op de kinderopvangtoeslag.
                  Met de kennis uit eerder onderzoek is gekeken naar de vormgeving van de bezuiniging. De vormgeving is zo gekozen dat een deel
                  van de negatieve participatie effecten wordt gemitigeerd, bijvoorbeeld door een koppeling aan gewerkte uren, de vormgeving
                  van de tabelaanpassing en invoering van een vaste eigen bijdrage per maand.
               </text:p>
      <text:p text:style-name="algemeen">Per saldo verwacht ik op basis hiervan dat het arbeidsaanbod zal dalen met 0,1% in uren en personen. Deze inzichten zijn met
                  het CPB gedeeld en worden ook door het CPB bevestigd. De participatie effecten worden berekend op macro niveau en zijn niet
                  toe te rekenen aan ouders met kinderen of verschillende inkomensgroepen of gezinssituaties.
               </text:p>
      <text:p text:style-name="algemeen">Vanuit het oogpunt van een evenredige verdeling van de kinderopvanglasten lijkt het wenselijk om het werkgeversaandeel in
                  de kinderopvangtoeslag te verhogen. Dit impliceert echter een verhoging van het premieopslagpercentage en daarmee en verhoging
                  van het lastenkader, hetgeen vanuit de begrotingssystematiek gecompenseerd dient te worden met een lastenverlichting elders.
                  Het moment waarop hierover in het kabinet wordt besloten is de augustusbesluitvorming.
               </text:p>
      <text:p text:style-name="algemeen">Overigens heeft een verhoging van het werkgeverspremie alleen invloed op de verdeling van de aandelen werkgevers en overheid
                  binnen het collectief gefinancierde deel van de kinderopvangtoeslag. Het is dus niet zo dat een verhoging van het werkgeversaandeel
                  in plaats kan komen van de verhoging van het aandeel van ouders. De begrotingsregels staan immers een strikte scheiding van
                  het lasten en uitgavenkader voor.
               </text:p>
      <text:p text:style-name="algemeen">Ouders die aangewezen zijn op de kinderopvang hebben maximaal het aantal uren van de minst werkende partner plus reistijd
                  nodig om beiden te kunnen werken. Om die reden is gekozen voor het aantal uren van de minst werkende partner.
               </text:p>
      <text:p text:style-name="algemeen">Bij werkloosheid of beëindiging van de werkzaamheden als zelfstandige krijgen ouders een overgangstermijn van drie maanden.
                  Het kan voorkomen dat een ouder net na de overgangstermijn een baan vindt. Dat is bij een overgangstermijn niet uit te sluiten.
                  Ik acht drie maanden een redelijk overgangstermijn.
               </text:p>
      <text:p text:style-name="algemeen">Het kabinet hanteert in 2011 de nullijn voor het overheidspersoneel. De kinderopvangsector wordt voor ¾ gefinancierd met overheidsgeld.
                  Daarom is het  niet meer dan redelijk dat van de sector ook een bijdrage wordt geleverd in de vorm van gematigde loonontwikkeling.
                  Hierdoor kan de sector ook haar bijdrage leveren door dit deel van de bezuiniging te dragen, zonder de uurprijs te verho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9,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