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5 maart 2011. De  voordracht voor de vast te stellen algemene maatregel van
                  bestuur kan niet eerder worden gedaan dan op 12 april 2011.
               </text:p></draw:text-box></draw:frame></text:p>
      <text:p text:style-name="algemeen">Den Haag, 15 maart 2011</text:p>
      <text:p text:style-name="algemeen">Hierbij zend ik u een ontwerpbesluit tot wijziging van het Besluit deskundigheidseisen gastouders kinderopvang.<text:note text:id="ID-104895-d28e126" text:note-class="footnote"><text:note-citation text:label="1">1</text:note-citation><text:note-body><text:p>Ter inzage gelegd bij het Centraal Informatiepunt van de Tweede Kamer der Staten-Generaal.</text:p></text:note-body></text:note> De voorlegging geschiedt in het kader van de wettelijk voorgeschreven voorhangprocedure (artikel 1.89 van de Wet kinderopvang
                  en kwaliteitseisen peuterspeelzalen), en biedt uw Kamer de mogelijkheid zich uit te spreken over het ontwerpbesluit voordat
                  het aan de Afdeling advisering van de Raad van State zal worden voorgelegd en vervolgens zal worden vastgesteld.
               </text:p>
      <text:p text:style-name="algemeen">Op grond van de aangehaalde bepaling geschiedt de voordracht aan de Koningin ter verkrijging van het advies van de Afdeling
                  advisering van de Raad van State over het ontwerpbesluit niet eerder dan 4 weken nadat het ontwerpbesluit aan beide Kamers
                  der Staten-Generaal is overgelegd.
               </text:p>
      <text:p text:style-name="algemeen">Deze wijziging van het Besluit regelt niet de gelijkstelling van Nederlandse diploma’s aan de diploma’s die op de diplomalijst
                  voor gastouders staan. Daar zal ik uw Kamer binnenkort over informeren.
               </text:p>
      <text:p text:style-name="ondertekening.end">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9,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