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9
               </text:p>
          </table:table-cell>
          <table:table-cell office:value-type="string" table:number-columns-spanned="2" table:style-name="parlementair.kopcel3">
            <text:p text:style-name="headtable.dossiertitel"> Wijziging van de Wet kinderopvang, de Wet op het onderwijstoezicht, de Wet op het primair onderwijs en enkele andere wetten
            in verband met wijzigingen in het onderwijsachterstand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12 oktober 2010. </text:p><text:p text:style-name="margetext">De voordracht voor de vast te stellen algemene maatregel van bestuur kan niet eerder worden gedaan dan op 10 november 2010.</text:p></draw:text-box></draw:frame></text:p>
      <text:p text:style-name="algemeen">Den Haag, 12 oktober 2010 </text:p>
      <text:p text:style-name="algemeen">Ter voldoening aan artikel 1.89 van de Wet kinderopvang en kwaliteitseisen peuterspeelzalen bied ik u hierbij bovengenoemd ontwerp besluit aan.<text:note text:id="ID-83134-d27e132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algemeen">Een afschrift van deze brief heb ik heden gezonden aan de Voorzitter van de Eerste Kamer der Staten-Generaal.</text:p>
      <text:p text:style-name="ondertekening.end">De minister van Onderwijs, Cultuur en Wetenschap,</text:p>
      <text:p text:style-name="ondertekening.end">A. Rouvoe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9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