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86-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986<text:tab/>Waterschapsbestel</text:h>
      <text:h text:style-name="ifm_p_font.bold_size.9.06pt_mt.18.8mm_indent.-58.5mm_ifm" text:outline-level="1">
         B<text:tab/>BRIEF VAN DE MINISTER VAN INFRASTRUCTUUR EN WATERSTAAT</text:h>
      <text:p text:style-name="ifm_p_mt.3.76mm_ifm">Aan de Voorzitter van de Eerste Kamer der Staten-Generaal</text:p>
      <text:p text:style-name="ifm_p_mt.3.76mm_ifm">Den Haag, 5 juni 2020</text:p>
      <text:p text:style-name="ifm_p_mt.3.76mm_ifm">Met mijn brief van 21 februari 2020 heb ik u geïnformeerd over de instelling van de Adviescommissie geborgde zetels bij waterschapsbesturen. De adviescommissie is ingesteld om te adviseren over een afgewogen en breed gedragen wijze van totstandkoming en samenstelling van waterschapsbesturen, toegespitst op het stelsel van de geborgde zetels.</text:p>
      <text:p text:style-name="ifm_p_mt.3.76mm_ifm">Hierbij bied ik u het rapport<text:note text:id="ID-935804-d36e77" text:note-class="footnote"><text:note-citation text:label="1 ">1</text:note-citation><text:note-body><text:p text:style-name="ifm_p_font.normal_size.6.93pt_mt..5mm_indent.-0.1161in_mleft.0.1161in_ifm">Ter inzage gelegd op de afdeling Inhoudelijke ondersteuning.</text:p></text:note-body></text:note> aan dat de commissie vandaag aan mij heeft overhandigd. Met het uitbrengen van dit rapport is de adviescommissie opgeheven. Ik dank de voorzitter en leden van de adviescommissie voor hun werkzaamheden en advies.</text:p>
      <text:p text:style-name="ifm_p_mt.3.76mm_ifm">De geborgde zetels vormen een thema dat veel partijen raakt en bezighoudt. Het advies raakt in de eerste plaats de waterschappen zelf en de partijen die nu betrokken zijn bij het bestuur van de waterschappen.</text:p>
      <text:p text:style-name="ifm_p_mt.3.76mm_ifm">In de komende periode is het de bedoeling het rapport te bespreken met de waterschappen, departementen en andere belanghebbende partijen, zodat zij kunnen reflecteren op het rapport. Ik zal het Overlegorgaan Fysieke Leefomgeving (OFL) vragen het vervolgproces deze zomer te organiseren en aan mij hierover in het vierde kwartaal te rapporteren. Het OFL is bij uitstek geëquipeerd, mede vanwege zijn onafhankelijke positie, om met alle relevante partijen gesprekken te voeren en dit in breder perspectief te plaatsen.</text:p>
      <text:p text:style-name="ifm_p_mt.3.76mm_ifm">Na afronding van genoemd traject verwacht ik dat alle beslisinformatie voorhanden is. De afwegingen over mogelijke wijzigingen van het stelstel kunnen vervolgens in 2021 worden gemaakt.</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1 986, B<text:tab/><text:page-number text:select-page="current"/></text:p>
      </style:footer>
    </style:master-page>
    <style:master-page xmlns:sdu-fn="http://schema.sdu.nl/2011/07/functions" style:name="Landscape" style:page-layout-name="landscape-margin-text">
      <style:footer>
        <text:p text:style-name="footer">Eerste Kamer, vergaderjaar 2019-2020, 31 98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schapsbestel; Brief van de minister van I&amp;W ter aanbieding van het rapport Geborgd gewogen : advies over de geborgde zetels in waterschapsbesturen</dc:title>
    <meta:user-defined meta:name="OVERHEIDop.ParlID/DC.identifier">kst-31986-B</meta:user-defined>
    <meta:user-defined meta:name="OVERHEIDop.ondernummer">B</meta:user-defined>
    <meta:user-defined meta:name="DCTERMS.W3CDTF/DCTERMS.available">2020-06-10</meta:user-defined>
    <meta:user-defined meta:name="OVERHEIDop.KamerstukTypen/DC.type">Brief</meta:user-defined>
    <meta:user-defined meta:name="OVERHEIDop.dossiernummer">31986</meta:user-defined>
    <meta:user-defined meta:name="OVERHEIDop.documenttitel">Brief van de minister van I&amp;W ter aanbieding van het rapport Geborgd gewogen : advies over de geborgde zetels in waterschapsbestur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aterschapsbestel; Brief van de minister van I&amp;W ter aanbieding van het rapport Geborgd gewogen : advies over de geborgde zetels in waterschapsbestur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Waterschappen</meta:user-defined>
    <meta:user-defined meta:name="DCTERMS.W3CDTF/DCTERMS.issued">2020-06-05</meta:user-defined>
    <meta:user-defined meta:name="OVERHEIDop.dossiertitel">Waterschapsbestel</meta:user-defined>
    <meta:user-defined meta:name="OVERHEIDop.versieInformatie"/>
  </office:meta>
</office:document-meta>
</file>