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6
               </text:p>
          </table:table-cell>
          <table:table-cell office:value-type="string" table:number-columns-spanned="2" table:style-name="parlementair.kopcel3">
            <text:p text:style-name="headtable.dossiertitel"> Waterschapsbestel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 juli 2010</text:p>
      <text:p text:style-name="algemeen">Bij brief van 18 maart 2010 (kamerstuk 31 986, nr. 6) heb ik u nader geïnformeerd over het openen van een kluis tijdens de waterschapsverkiezingen 2008. Bij dit schrijven waren
                  twee bijlagen gevoegd. Naar nu is gebleken zat daar een verkeerde bijlage bij. Het betreft een ambtelijk ondertekende brief.
                  Bijgaand treft u de goede, door de voorzitter van de Unie van Waterschappen ondertekende, brief aan.<text:note text:id="ID-d27e124" text:note-class="footnote"><text:note-citation text:label="1">1</text:note-citation><text:note-body><text:p> Ter inzage gelegd bij het Centraal Informatiepunt Tweede Kamer.</text:p></text:note-body></text:note>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86,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