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85-9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985<text:tab/>Buitenlands beleid en handelspolitiek</text:h>
      <text:h text:style-name="ifm_p_font.bold_size.9.06pt_mt.18.8mm_indent.-58.5mm_ifm" text:outline-level="1">Nr. 99
      <text:tab/>MOTIE VAN HET LID BAUDET</text:h>
      <text:p text:style-name="ifm_p_ifm">Voorgesteld 22 april 2025</text:p>
      <text:p text:style-name="ifm_p_mt.3.76mm_ifm">De Kamer,</text:p>
      <text:p text:style-name="ifm_p_mt.3.76mm_ifm">gehoord de beraadslaging,</text:p>
      <text:p text:style-name="ifm_p_mt.3.76mm_ifm">constaterende dat naast de Nederlandse belangen ook die van bijvoorbeeld Duitsland, Frankrijk en andere EU-landen meespelen bij eventuele onderhandelingen over handelstarieven;</text:p>
      <text:p text:style-name="ifm_p_mt.3.76mm_ifm">overwegende dat er zodoende best een belangenconflict kan ontstaan tussen de Europese Unie als geheel en Nederland;</text:p>
      <text:p text:style-name="ifm_p_ifm">roept de regering op om altijd in het Nederlandse belang te handel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985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985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uitenlands beleid en handelspolitiek; Motie; Motie van het lid Baudet over altijd in het Nederlandse belang handelen</dc:title>
    <meta:user-defined meta:name="OVERHEIDop.ParlID/DC.identifier">kst-31985-99</meta:user-defined>
    <meta:user-defined meta:name="OVERHEIDop.ondernummer">99</meta:user-defined>
    <meta:user-defined meta:name="DCTERMS.W3CDTF/DCTERMS.available">2025-05-14</meta:user-defined>
    <meta:user-defined meta:name="OVERHEIDop.KamerstukTypen/DC.type">Motie</meta:user-defined>
    <meta:user-defined meta:name="OVERHEIDop.dossiernummer">3198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audet over altijd in het Nederlandse belang handelen</meta:user-defined>
    <meta:user-defined meta:name="OVERHEIDop.indiener">T.H.P. Baudet</meta:user-defined>
    <meta:user-defined meta:name="OVERHEIDop.dossiertitel">Buitenlands beleid en handelspolitie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2</meta:user-defined>
    <meta:user-defined meta:name="DC.title">Buitenlands beleid en handelspolitiek; Motie; Motie van het lid Baudet over altijd in het Nederlandse belang han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