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85-9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985<text:tab/>Buitenlands beleid en handelspolitiek</text:h>
      <text:h text:style-name="ifm_p_font.bold_size.9.06pt_mt.18.8mm_indent.-58.5mm_ifm" text:outline-level="1">Nr. 94
      <text:tab/>MOTIE VAN HET LID KAMMINGA</text:h>
      <text:p text:style-name="ifm_p_ifm">Voorgesteld 22 april 2025</text:p>
      <text:p text:style-name="ifm_p_mt.3.76mm_ifm">De Kamer,</text:p>
      <text:p text:style-name="ifm_p_mt.3.76mm_ifm">gehoord de beraadslaging,</text:p>
      <text:p text:style-name="ifm_p_mt.3.76mm_ifm">constaterende dat ondernemers onevenredig hard geraakt kunnen worden indien Amerikaanse tarieven of EU-tegenmaatregelen (verder) worden ingesteld of geëscaleerd;</text:p>
      <text:p text:style-name="ifm_p_mt.3.76mm_ifm">overwegende dat 75% van de geïnde EU-importheffingen afgedragen wordt aan de Europese Unie;</text:p>
      <text:p text:style-name="ifm_p_mt.3.76mm_ifm">verzoekt de regering om in Europees verband te bepleiten dat de EU-opbrengsten van importheffingen waar mogelijk ingezet worden ter ondersteuning van Europese ondernemers die getroffen worden door handelsmaatregelen,</text:p>
      <text:p text:style-name="ifm_p_mt.3.76mm_ifm">en gaat over tot de orde van de dag.</text:p>
      <text:p text:style-name="ifm_p_mt.3.76mm_ifm">Kammi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985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985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uitenlands beleid en handelspolitiek; Motie; Motie van het lid Kamminga over de EU-opbrengsten van importheffingen inzetten ter ondersteuning van Europese ondernemers die getroffen worden door handelsmaatregelen</dc:title>
    <meta:user-defined meta:name="OVERHEIDop.ParlID/DC.identifier">kst-31985-94</meta:user-defined>
    <meta:user-defined meta:name="OVERHEIDop.ondernummer">94</meta:user-defined>
    <meta:user-defined meta:name="DCTERMS.W3CDTF/DCTERMS.available">2025-05-14</meta:user-defined>
    <meta:user-defined meta:name="OVERHEIDop.KamerstukTypen/DC.type">Motie</meta:user-defined>
    <meta:user-defined meta:name="OVERHEIDop.dossiernummer">3198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amminga over de EU-opbrengsten van importheffingen inzetten ter ondersteuning van Europese ondernemers die getroffen worden door handelsmaatregelen</meta:user-defined>
    <meta:user-defined meta:name="OVERHEIDop.indiener">R.J. Kamminga</meta:user-defined>
    <meta:user-defined meta:name="OVERHEIDop.dossiertitel">Buitenlands beleid en handelspolitie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2</meta:user-defined>
    <meta:user-defined meta:name="DC.title">Buitenlands beleid en handelspolitiek; Motie; Motie van het lid Kamminga over de EU-opbrengsten van importheffingen inzetten ter ondersteuning van Europese ondernemers die getroffen worden door handels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Internationale samenwerking</meta:user-defined>
    <meta:user-defined meta:name="OVERHEID.TaxonomieBeleidsagenda/OVERHEID.category">Recht | Staatsrecht</meta:user-defined>
    <meta:user-defined meta:name="OVERHEIDop.versieInformatie"/>
  </office:meta>
</office:document-meta>
</file>