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93
      <text:tab/>MOTIE VAN DE LEDEN KAMMINGA EN PATERNOTTE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de door de Verenigde Staten ontketende handelsoorlog een negatief effect heeft op economieën wereldwijd;</text:p>
      <text:p text:style-name="ifm_p_mt.3.76mm_ifm">overwegende dat afhankelijkheden van specifieke landen of groepen landen de risico's van dergelijke economische schokken groter maken, zeker voor een handelsland als Nederland;</text:p>
      <text:p text:style-name="ifm_p_mt.3.76mm_ifm">overwegende dat dit vraagt om het diversifiëren van handel met landen en groepen landen wereldwijd;</text:p>
      <text:p text:style-name="ifm_p_mt.3.76mm_ifm">verzoekt het kabinet zich in het licht van de ontwikkelingen in de wereld uit te spreken voor het EU-Mercosur-verdrag en dit uit te dragen in de Europese Raad en de eerstvolgende RBZ Handel,</text:p>
      <text:p text:style-name="ifm_p_mt.3.76mm_ifm">en gaat over tot de orde van de dag.</text:p>
      <text:p text:style-name="ifm_p_mt.3.76mm_ifm">Kamminga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85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85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; Motie van de leden Kamminga en Paternotte over zich uitspreken voor het EU-Mercosur-verdrag</dc:title>
    <meta:user-defined meta:name="OVERHEIDop.ParlID/DC.identifier">kst-31985-93</meta:user-defined>
    <meta:user-defined meta:name="OVERHEIDop.ondernummer">93</meta:user-defined>
    <meta:user-defined meta:name="DCTERMS.W3CDTF/DCTERMS.available">2025-05-14</meta:user-defined>
    <meta:user-defined meta:name="OVERHEIDop.KamerstukTypen/DC.type">Motie</meta:user-defined>
    <meta:user-defined meta:name="OVERHEIDop.dossiernummer">3198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amminga en Paternotte over zich uitspreken voor het EU-Mercosur-verdrag</meta:user-defined>
    <meta:user-defined meta:name="OVERHEIDop.indiener">J.M. Paternotte</meta:user-defined>
    <meta:user-defined meta:name="OVERHEIDop.indiener">R.J. Kamminga</meta:user-defined>
    <meta:user-defined meta:name="OVERHEIDop.dossiertitel">Buitenlands beleid en handelspoliti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Buitenlands beleid en handelspolitiek; Motie; Motie van de leden Kamminga en Paternotte over zich uitspreken voor het EU-Mercosur-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