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88
      <text:tab/>MOTIE VAN HET LID DASSEN C.S.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de Europese Unie een handelstekort van 109 miljard euro heeft met de Verenigde Staten op het gebied van digitale diensten;</text:p>
      <text:p text:style-name="ifm_p_mt.3.76mm_ifm">overwegende dat Europa een grote afzetmarkt is voor de Amerikaanse techbedrijven, die momenteel veel invloed hebben op het Trumpkabinet;</text:p>
      <text:p text:style-name="ifm_p_mt.3.76mm_ifm">verzoekt de regering om heffingen op digitale goederen en diensten voor te bereiden als tegenreactie op Amerikaanse importheffingen, waaronder het invoeren van een digitaledienstenbelasting,</text:p>
      <text:p text:style-name="ifm_p_mt.3.76mm_ifm">en gaat over tot de orde van de dag.</text:p>
      <text:p text:style-name="ifm_p_mt.3.76mm_ifm">Dassen</text:p>
      <text:p text:style-name="ifm_p_ifm">Hirsch</text:p>
      <text:p text:style-name="ifm_p_ifm">Paternott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Dassen c.s. over heffingen op digitale goederen en diensten als tegenreactie op Amerikaanse importheffingen</dc:title>
    <meta:user-defined meta:name="OVERHEIDop.ParlID/DC.identifier">kst-31985-88</meta:user-defined>
    <meta:user-defined meta:name="OVERHEIDop.ondernummer">88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heffingen op digitale goederen en diensten als tegenreactie op Amerikaanse importheffingen</meta:user-defined>
    <meta:user-defined meta:name="OVERHEIDop.indiener">P.A. Grinwis</meta:user-defined>
    <meta:user-defined meta:name="OVERHEIDop.indiener">J.M. Paternotte</meta:user-defined>
    <meta:user-defined meta:name="OVERHEIDop.indiener">D.H. Hirsch</meta:user-defined>
    <meta:user-defined meta:name="OVERHEIDop.indiener">L.A.J.M. Dassen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het lid Dassen c.s. over heffingen op digitale goederen en diensten als tegenreactie op Amerikaanse importheff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