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86
      <text:tab/>MOTIE VAN HET LID HIRSCH C.S.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de handelstarieven van de Amerikaanse president Trump de internationale handelsstromen verstoren en de open Nederlandse economie hard kunnen raken;</text:p>
      <text:p text:style-name="ifm_p_mt.3.76mm_ifm">constaterende dat de potentiële economische schade en verlies van banen grote onzekerheid veroorzaakt bij Nederlandse bedrijven en werknemers;</text:p>
      <text:p text:style-name="ifm_p_mt.3.76mm_ifm">overwegende dat Spanje, Duitsland, Italië en Portugal al pakketten hebben aangekondigd om hun economie te stutten;</text:p>
      <text:p text:style-name="ifm_p_mt.3.76mm_ifm">verzoekt de regering crisismaatregelen voor te bereiden, zoals maatregelen om te voorkomen dat mensen onnodig hun werk verliezen, om in te zetten als het nodig blijkt;</text:p>
      <text:p text:style-name="ifm_p_mt.3.76mm_ifm">verzoekt de regering zo snel mogelijk een Catshuisoverleg te organiseren met sociale partners, dus werkgevers en vakbonden, over de gevolgen van de handelstarieven,</text:p>
      <text:p text:style-name="ifm_p_mt.3.76mm_ifm">en gaat over tot de orde van de dag.</text:p>
      <text:p text:style-name="ifm_p_mt.3.76mm_ifm">Hirsch</text:p>
      <text:p text:style-name="ifm_p_ifm">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het lid Hirsch c.s. over een Catshuisoverleg over de gevolgen van de handelstarieven</dc:title>
    <meta:user-defined meta:name="OVERHEIDop.ParlID/DC.identifier">kst-31985-86</meta:user-defined>
    <meta:user-defined meta:name="OVERHEIDop.ondernummer">86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irsch c.s. over een Catshuisoverleg over de gevolgen van de handelstarieven</meta:user-defined>
    <meta:user-defined meta:name="OVERHEIDop.indiener">P.A. Grinwis</meta:user-defined>
    <meta:user-defined meta:name="OVERHEIDop.indiener">J.P. Dijk</meta:user-defined>
    <meta:user-defined meta:name="OVERHEIDop.indiener">D.H. Hirsch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het lid Hirsch c.s. over een Catshuisoverleg over de gevolgen van de handelstar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