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3
      <text:tab/>BRIEF VAN DE MINISTER VOOR BUITENLANDSE HANDEL EN ONTWIKKELINGSSAMENWERKING</text:h>
      <text:p text:style-name="ifm_p_mt.3.76mm_ifm">Aan de Voorzitter van de Tweede Kamer der Staten-Generaal</text:p>
      <text:p text:style-name="ifm_p_mt.3.76mm_ifm">Den Haag, 13 februari 2024</text:p>
      <text:p text:style-name="ifm_p_mt.3.76mm_ifm">Met deze brief reageer ik op de motie van de leden Ouwehand en Grinwis c.s. van 1 februari jl. (Kamerstuk 36 410 XIV, nr. 67) Deze motie werd ingediend bij de behandeling van de begroting Landbouw, Natuur en Voedselkwaliteit.</text:p>
      <text:p text:style-name="ifm_p_mt.3.76mm_ifm">De motie is identiek aan de motie van het lid Ouwehand c.s., waar uw Kamer op 12 april 2023 reactie op heeft gekregen van het kabinet. (Kamerstuk 34 682, nr. 125) Ik verwijs graag opnieuw naar deze brief, die nog steeds het kabinetsbeleid weergeeft.<text:note text:id="ID-1128319-d36e65" text:note-class="footnote"><text:note-citation text:label="1 ">1</text:note-citation><text:note-body><text:p text:style-name="ifm_p_font.normal_size.6.93pt_mt..5mm_indent.-0.1161in_mleft.0.1161in_ifm">Kamerstuk 21 501-02, nr. 2636</text:p></text:note-body></text:note></text:p>
      <text:p text:style-name="ifm_p_mt.3.76mm_ifm">Zoals ook aangegeven in de meest recente voortgangsrapportage handelsakkoordenzijn de onderhandelingen van de Europese Commissie met de Mercosur landen, onder andere over aanvullende duurzaamheidsafspraken, nog niet afgerond.<text:note text:id="ID-1128319-d36e80" text:note-class="footnote"><text:note-citation text:label="2 ">2</text:note-citation><text:note-body><text:p text:style-name="ifm_p_font.normal_size.6.93pt_mt..5mm_indent.-0.1161in_mleft.0.1161in_ifm">Kamerstuk 21 501-02, nr. 2796</text:p></text:note-body></text:note></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85, nr. 83<text:tab/><text:page-number text:select-page="current"/></text:p>
      </style:footer>
    </style:master-page>
    <style:master-page xmlns:sdu-fn="http://schema.sdu.nl/2011/07/functions" style:name="Landscape" style:page-layout-name="landscape-margin-text">
      <style:footer>
        <text:p text:style-name="footer">Tweede Kamer, vergaderjaar 2023-2024, 31 98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Reactie op de motie van de leden Ouwehand en Grinwis over bij de Europese Commissie en in de Raad duidelijk maken dat Nederland een EU-Mercosur-verdrag waarin de landbouw is opgenomen zal blokkeren (Kamerstuk 36410-XIV-67) en motie van het lid Ouwehand c.s. over het blokkeren van een EU-Mercosur-verdrag waarin de landbouw is opgenomen en het actief steun vergaren voor deze positie bij andere lidstaten (Kamerstuk 34682-125)</dc:title>
    <meta:user-defined meta:name="OVERHEIDop.ParlID/DC.identifier">kst-31985-83</meta:user-defined>
    <meta:user-defined meta:name="OVERHEIDop.ondernummer">83</meta:user-defined>
    <meta:user-defined meta:name="DCTERMS.W3CDTF/DCTERMS.available">2024-02-21</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3/xml/MC-OEP-Kamerstuk-Web.xml</meta:user-defined>
    <meta:user-defined meta:name="OVERHEIDop.documenttitel">Reactie op de motie van de leden Ouwehand en Grinwis over bij de Europese Commissie en in de Raad duidelijk maken dat Nederland een EU-Mercosur-verdrag waarin de landbouw is opgenomen zal blokkeren (Kamerstuk 36410-XIV-67) en motie van het lid Ouwehand c.s. over het blokkeren van een EU-Mercosur-verdrag waarin de landbouw is opgenomen en het actief steun vergaren voor deze positie bij andere lidstaten (Kamerstuk 34682-125)</meta:user-defined>
    <meta:user-defined meta:name="OVERHEIDop.indiener">G.E.W. van Leeuwen</meta:user-defined>
    <meta:user-defined meta:name="OVERHEIDop.dossiertitel">Buitenlands beleid en handelspoliti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Buitenlands beleid en handelspolitiek; Brief regering; Reactie op de motie van de leden Ouwehand en Grinwis over bij de Europese Commissie en in de Raad duidelijk maken dat Nederland een EU-Mercosur-verdrag waarin de landbouw is opgenomen zal blokkeren (Kamerstuk 36410-XIV-67) en motie van het lid Ouwehand c.s. over het blokkeren van een EU-Mercosur-verdrag waarin de landbouw is opgenomen en het actief steun vergaren voor deze positie bij andere lidstaten (Kamerstuk 34682-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