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77
      <text:tab/>MOTIE VAN DE LEDEN KOEKKOEK EN VAN DER LEE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de Nederlandse regering in de non-paper van Nederland en Frankrijk over handel, sociaaleconomische effecten en duurzame ontwikkeling concludeert dat handelsakkoorden sterke duurzaamheidshoofdstukken nodig hebben;</text:p>
      <text:p text:style-name="ifm_p_mt.3.76mm_ifm">constaterende dat de Nederlandse regering in deze non-paper ook concludeert dat de EU de effectieve implementatie van duurzaamheidshoofdstukken moet verbeteren;</text:p>
      <text:p text:style-name="ifm_p_mt.3.76mm_ifm">constaterende dat de Europese Commissie zich gecommitteerd heeft voor een herziening van het vijftienpuntenactieplan in 2021 voor de verbetering van de integratie en afdwingbaarheid van handel en duurzaamheidshoofdstukken in vrijhandelsakkoorden;</text:p>
      <text:p text:style-name="ifm_p_mt.3.76mm_ifm">constaterende dat DG Handel op 19 juli jongstleden hierover al een Civil Society Dialogue hield;</text:p>
      <text:p text:style-name="ifm_p_mt.3.76mm_ifm">overwegende dat de Commissie hier op korte termijn consultaties over zal starten;</text:p>
      <text:p text:style-name="ifm_p_mt.3.76mm_ifm">verzoekt de regering, de Kamer middels een Kamerbrief te informeren over de Nederlandse inzet met betrekkingen tot de herziening van het vijftienpuntenactieplan,</text:p>
      <text:p text:style-name="ifm_p_mt.3.76mm_ifm">en gaat over tot de orde van de dag.</text:p>
      <text:p text:style-name="ifm_p_mt.3.76mm_ifm">Koekkoe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85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85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de leden Koekkoek en Van der Lee over de Nederlandes inzet op herziening van het vijftienpuntenactieplan</dc:title>
    <meta:user-defined meta:name="OVERHEIDop.ParlID/DC.identifier">kst-31985-77</meta:user-defined>
    <meta:user-defined meta:name="OVERHEIDop.ondernummer">77</meta:user-defined>
    <meta:user-defined meta:name="DCTERMS.W3CDTF/DCTERMS.available">2021-09-29</meta:user-defined>
    <meta:user-defined meta:name="OVERHEIDop.KamerstukTypen/DC.type">Motie</meta:user-defined>
    <meta:user-defined meta:name="OVERHEIDop.dossiernummer">31985</meta:user-defined>
    <meta:user-defined meta:name="OVERHEIDop.documenttitel">Motie van de leden Koekkoek en Van der Lee over de Nederlandes inzet op herziening van het vijftienpuntenactieplan</meta:user-defined>
    <meta:user-defined meta:name="OVERHEIDop.indiener">T.M.T. van der Lee</meta:user-defined>
    <meta:user-defined meta:name="OVERHEIDop.indiener">M. Koekkoek</meta:user-defined>
    <meta:user-defined meta:name="OVERHEIDop.dossiertitel">Buitenlands beleid en handelspolitie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Buitenlands beleid en handelspolitiek; Motie; Motie van de leden Koekkoek en Van der Lee over de Nederlandes inzet op herziening van het vijftienpuntenactie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