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74
      <text:tab/>MOTIE VAN HET LID TEUNISSEN C.S.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de huidige vrijhandelsverdragen leiden tot forse extra import van goedkope landbouwproducten uit landen elders;</text:p>
      <text:p text:style-name="ifm_p_mt.3.76mm_ifm">overwegende dat verlaging van productiestandaarden leidt tot een forse toename van oneerlijke concurrentie voor Nederlandse boeren;</text:p>
      <text:p text:style-name="ifm_p_mt.3.76mm_ifm">overwegende dat liberalisering van de handel in landbouwproducten via vrijhandelsverdragen ontbossing aanjaagt en ook ten koste gaat van kleine boeren en inheemse volkeren elders;</text:p>
      <text:p text:style-name="ifm_p_mt.3.76mm_ifm">verzoekt de regering, niet in te stemmen met het verlagen van importtarieven, het verruimen van quota en andere liberalisering van landbouwproducten die ook in de EU geproduceerd kunnen worden,</text:p>
      <text:p text:style-name="ifm_p_mt.3.76mm_ifm">en gaat over tot de orde van de dag.</text:p>
      <text:p text:style-name="ifm_p_mt.3.76mm_ifm">Teunissen</text:p>
      <text:p text:style-name="ifm_p_ifm">Jasper van Dijk</text:p>
      <text:p text:style-name="ifm_p_ifm">Koekkoe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85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85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Teunissen c.s. over niet instemmen met verlaging van importtarieven, verruiming van quota en andere liberalisering</dc:title>
    <meta:user-defined meta:name="OVERHEIDop.ParlID/DC.identifier">kst-31985-74</meta:user-defined>
    <meta:user-defined meta:name="OVERHEIDop.ondernummer">74</meta:user-defined>
    <meta:user-defined meta:name="DCTERMS.W3CDTF/DCTERMS.available">2021-09-29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Teunissen c.s. over niet instemmen met verlaging van importtarieven, verruiming van quota en andere liberalisering</meta:user-defined>
    <meta:user-defined meta:name="OVERHEIDop.indiener">C.A.M. van der Plas</meta:user-defined>
    <meta:user-defined meta:name="OVERHEIDop.indiener">M. Koekkoek</meta:user-defined>
    <meta:user-defined meta:name="OVERHEIDop.indiener">J.J. (Jasper) van Dijk</meta:user-defined>
    <meta:user-defined meta:name="OVERHEIDop.indiener">C. Teunissen</meta:user-defined>
    <meta:user-defined meta:name="OVERHEIDop.dossiertitel">Buitenlands beleid en handelspolitie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Buitenlands beleid en handelspolitiek; Motie; Motie van het lid Teunissen c.s. over niet instemmen met verlaging van importtarieven, verruiming van quota en andere liber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