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70
      <text:tab/>MOTIE VAN HET LID TEUNISSEN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constaterende dat de kalversector kampt met ernstige dierenwelzijnsproblemen die rechtstreeks voortkomen uit de wijze waarop de dieren worden gehouden;</text:p>
      <text:p text:style-name="ifm_p_mt.3.76mm_ifm">constaterende dat de kalfsvleesdeal met China de afzetmarkt voor kalfsvlees vergroot;</text:p>
      <text:p text:style-name="ifm_p_mt.3.76mm_ifm">overwegende dat deze deal een systeem in stand houdt dat indruist tegen de wettelijk erkende waarde van het dier;</text:p>
      <text:p text:style-name="ifm_p_mt.3.76mm_ifm">verzoekt de regering, handelsmissies voortaan vooraf te toetsen op de gevolgen voor dierenwelzijn, en de Kamer daarover te inform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8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8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itenlands beleid en handelspolitiek; Motie; Motie van het lid Teunissen over handelsmissies vooraf toetsen op de gevolgen voor dierenwelzijn</dc:title>
    <meta:user-defined meta:name="OVERHEIDop.ParlID/DC.identifier">kst-31985-70</meta:user-defined>
    <meta:user-defined meta:name="OVERHEIDop.ondernummer">70</meta:user-defined>
    <meta:user-defined meta:name="DCTERMS.W3CDTF/DCTERMS.available">2021-06-09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Teunissen over handelsmissies vooraf toetsen op de gevolgen voor dierenwelzijn</meta:user-defined>
    <meta:user-defined meta:name="OVERHEIDop.indiener">C. Teunissen</meta:user-defined>
    <meta:user-defined meta:name="OVERHEIDop.dossiertitel">Buitenlands beleid en handelspolitie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8</meta:user-defined>
    <meta:user-defined meta:name="DC.title">Buitenlands beleid en handelspolitiek; Motie; Motie van het lid Teunissen over handelsmissies vooraf toetsen op de gevolgen voor dierenwel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