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69
      <text:tab/>MOTIE VAN HET LID TEUNISSEN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de kalversector draait op als «overtollig» aangemerkte kalfjes uit de melkveehouderij die worden vetgemest voor kalfsvlees;</text:p>
      <text:p text:style-name="ifm_p_mt.3.76mm_ifm">constaterende dat de consumptie van kalfsvlees steeds verder afneemt, waardoor de sector op zoek gaat naar nieuwe, verder gelegen afzetmarkten;</text:p>
      <text:p text:style-name="ifm_p_mt.3.76mm_ifm">constaterende dat desondanks nog altijd een zeer groot aantal kalfjes wordt geïmporteerd, namelijk ongeveer de helft van het totale aantal kalfjes in de Nederlandse kalverhouderij;</text:p>
      <text:p text:style-name="ifm_p_mt.3.76mm_ifm">constaterende dat transporten met jonge kalfjes gepaard gaan met ernstig dierenleed;</text:p>
      <text:p text:style-name="ifm_p_mt.3.76mm_ifm">constaterende dat de import van kalfjes voor de vleeskalversector bovendien niet past binnen de kringlooplandbouw;</text:p>
      <text:p text:style-name="ifm_p_mt.3.76mm_ifm">verzoekt de regering, te komen met een plan van aanpak om de import van kalfjes uit te fas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8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8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Motie; Motie van het lid Teunissen een plan van aanpak voor de uitfasering van de import van kalfjes</dc:title>
    <meta:user-defined meta:name="OVERHEIDop.ParlID/DC.identifier">kst-31985-69</meta:user-defined>
    <meta:user-defined meta:name="OVERHEIDop.ondernummer">69</meta:user-defined>
    <meta:user-defined meta:name="DCTERMS.W3CDTF/DCTERMS.available">2021-06-09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Teunissen een plan van aanpak voor de uitfasering van de import van kalfjes</meta:user-defined>
    <meta:user-defined meta:name="OVERHEIDop.indiener">C. Teunissen</meta:user-defined>
    <meta:user-defined meta:name="OVERHEIDop.dossiertitel">Buitenlands beleid en handelspoliti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Buitenlands beleid en handelspolitiek; Motie; Motie van het lid Teunissen een plan van aanpak voor de uitfasering van de import van kalf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