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85-6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985<text:tab/>Buitenlands beleid en handelspolitiek</text:h>
      <text:h text:style-name="ifm_p_font.bold_size.9.06pt_mt.18.8mm_indent.-58.5mm_ifm" text:outline-level="1">Nr. 67
      <text:tab/>BRIEF VAN DE MINISTER VOOR BUITENLANDSE HANDEL EN ONTWIKKELINGSSAMENWERKING</text:h>
      <text:p text:style-name="ifm_p_mt.3.76mm_ifm">Aan de Voorzitter van de Tweede Kamer der Staten-Generaal</text:p>
      <text:p text:style-name="ifm_p_mt.3.76mm_ifm">Den Haag, 5 juni 2020</text:p>
      <text:p text:style-name="ifm_p_mt.3.76mm_ifm">Met deze brief reageer ik op de gewijzigde motie met Kamerstuk 21 501-20, nr. 1521 van het lid Ouwehand c.s.<text:note text:id="ID-940142-d36e81" text:note-class="footnote"><text:note-citation text:label="1 ">1</text:note-citation><text:note-body><text:p text:style-name="ifm_p_font.normal_size.6.93pt_mt..5mm_indent.-0.1161in_mleft.0.1161in_ifm">Zie ook de gewijzigde motie met Kamerstuk 35 154, nr. 28.</text:p></text:note-body></text:note></text:p>
      <text:p text:style-name="ifm_p_mt.3.76mm_ifm">Het kabinet heeft eerder toegezegd uw Kamer nauwgezet te betrekken bij deze standpuntbepaling, waarin een integrale benadering wordt gehanteerd waarbij voor- en nadelen, waaronder ook de in de motie genoemde zorgen, worden meegenomen.<text:note text:id="ID-940142-d36e91" text:note-class="footnote"><text:note-citation text:label="2 ">2</text:note-citation><text:note-body><text:p text:style-name="ifm_p_font.normal_size.6.93pt_mt..5mm_indent.-0.1161in_mleft.0.1161in_ifm">Kamerstuk 34 952, nr. 101.</text:p></text:note-body></text:note> Daarbij is aangegeven dat de teksten van het EU-Mercosur Associatieakkoord momenteel juridisch geschoond en vertaald worden. De verwachting is dat deze later dit jaar beschikbaar zullen komen en niet voor november 2020 aan de EU-Raad zullen worden voorgelegd. Het kabinet zal geen standpunt innemen voordat de daartoe benodigde stukken beschikbaar zijn.</text:p>
      <text:p text:style-name="ifm_p_mt.3.76mm_ifm">Zoals eerder is aangegeven, heeft het kabinet nog geen positie ingenomen over het voorgenomen associatieakkoord tussen de Europese Unie en de Mercosur-landen en kan deze derhalve ook niet intrekken. Het kabinet zal de balans opmaken van de voor- en nadelen van dit associatieakkoord als alle daartoe noodzakelijke stukken beschikbaar zijn, zoals de teksten van de akkoorden en de tariefcontingenten.<text:note text:id="ID-940142-d36e104" text:note-class="footnote"><text:note-citation text:label="3 ">3</text:note-citation><text:note-body><text:p text:style-name="ifm_p_font.normal_size.6.93pt_mt..5mm_indent.-0.1161in_mleft.0.1161in_ifm">Aanhangsel Handelingen 2018/2019, nr. 3399.</text:p></text:note-body></text:note> De uitkomsten van de <text:span text:style-name="ifm_span_font.italic_ifm">Sustainability Impact Assessment</text:span> en het lopende onderzoek naar aanleiding van de motie-Voordewind c.s. zullen daarbij ook worden meegenomen.</text:p>
      <text:p text:style-name="ifm_p_mt.5.08mm_ifm">De Minister voor Buitenlandse Handel en Ontwikkelingssamenwerking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985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985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uitenlands beleid en handelspolitiek; Brief regering; Reactie op de gewijzigde motie van het lid Ouwehand c.s. over het intrekken van de steun voor het Mercosur-verdrag (Kamerstuk 21501-20-1521)</dc:title>
    <meta:user-defined meta:name="OVERHEIDop.ParlID/DC.identifier">kst-31985-67</meta:user-defined>
    <meta:user-defined meta:name="OVERHEIDop.ondernummer">67</meta:user-defined>
    <meta:user-defined meta:name="DCTERMS.W3CDTF/DCTERMS.available">2020-07-13</meta:user-defined>
    <meta:user-defined meta:name="OVERHEIDop.KamerstukTypen/DC.type">Brief</meta:user-defined>
    <meta:user-defined meta:name="OVERHEIDop.dossiernummer">31985</meta:user-defined>
    <meta:user-defined meta:name="OVERHEIDop.documenttitel">Reactie op de gewijzigde motie van het lid Ouwehand c.s. over het intrekken van de steun voor het Mercosur-verdrag (Kamerstuk 21501-20-1521)</meta:user-defined>
    <meta:user-defined meta:name="OVERHEIDop.Parlementair/DC.type">Kamerstuk</meta:user-defined>
    <meta:user-defined meta:name="OVERHEIDop.indiener">S.A.M. Kaag</meta:user-defined>
    <meta:user-defined meta:name="OVERHEIDop.vergaderjaar">2019-2020</meta:user-defined>
    <meta:user-defined meta:name="OVERHEIDop.dossiertitel">Buitenlands beleid en handelspolitiek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uitenlands beleid en handelspolitiek; Brief regering; Reactie op de gewijzigde motie van het lid Ouwehand c.s. over het intrekken van de steun voor het Mercosur-verdrag (Kamerstuk 21501-20-152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5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