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64<text:tab/>BRIEF VAN DE MINISTER VOOR BUITENLANDSE HANDEL EN ONTWIKKELINGSSAMENWERKING</text:h>
      <text:p text:style-name="ifm_p_mt.3.76mm_ifm">Aan de Voorzitter van de Tweede Kamer der Staten-Generaal</text:p>
      <text:p text:style-name="ifm_p_mt.3.76mm_ifm">Den Haag, 9 december 2019</text:p>
      <text:p text:style-name="ifm_p_mt.3.76mm_ifm">Met deze brief reageer ik, mede namens de Minister-President en de Minister van Landbouw, Natuur en Voedselkwaliteit, op uw verzoek naar aanleiding van de procedurevergadering van de Algemene Kamercommissie voor Buitenlandse Handel en Ontwikkelingssamenwerking (AKC BuHa-OS) van 5 december jl. (Handelingen II 2019/20, nr. 33, Regeling van werkzaamheden). Op voorspraak van het lid Ouwehand (PvdD) is gevraagd om een reactie op berichtgeving van Reuters over het (vermeende) ondertekenen van het EU-Mercosur Associatieakkoord door de Mercosur-landen.</text:p>
      <text:p text:style-name="ifm_p_mt.3.76mm_ifm">Er is op donderdag 5 december een bijeenkomst geweest van de staatshoofden van de Mercosur-landen. Deze diende ter overdracht van het zesmaandelijkse roterende voorzitterschap van Brazilië aan Paraguay.</text:p>
      <text:p text:style-name="ifm_p_mt.3.76mm_ifm">Mij is geen informatie bekend die zou duiden op ondertekening van het akkoord door de Mercosur-landen. Navraag bij de Europese Commissie leert dat men daar ook niet bekend is met ondertekening van het akkoord door de Mercosur-landen; daarbij wordt ook aangegeven dat van ondertekening geen sprake kan zijn zolang de tekst nog niet geheel afgerond is.</text:p>
      <text:p text:style-name="ifm_p_mt.3.76mm_ifm">Zoals ik uw Kamer eerder heb gemeld, worden de teksten van het EU-Mercosur Associatieakkoord momenteel juridisch geschoond en vertaald.<text:note text:id="ID-916455-d36e92" text:note-class="footnote"><text:note-citation text:label="1 ">1</text:note-citation><text:note-body><text:p text:style-name="ifm_p_font.normal_size.6.93pt_mt..5mm_indent.-0.1161in_mleft.0.1161in_ifm"> Aanhangsel Handelingen II 2019/20, nr. 868.</text:p></text:note-body></text:note> De verwachting is dat deze medio 2020 beschikbaar zullen komen en niet voor November 2020 aan de Raad zullen worden voorgelegd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85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85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itenlands beleid en handelspolitiek; Brief regering; Reactie op het verzoek van het lid Ouwehand, gedaan tijdens de Regeling van Werkzaamheden van 5 december 2019, over het bericht dat de Mercosur-landen het EU-Mercosur-verdrag donderdag formeel gaan ondertekenen</dc:title>
    <meta:user-defined meta:name="OVERHEIDop.ParlID/DC.identifier">kst-31985-64</meta:user-defined>
    <meta:user-defined meta:name="OVERHEIDop.ondernummer">64</meta:user-defined>
    <meta:user-defined meta:name="DCTERMS.W3CDTF/DCTERMS.available">2019-12-19</meta:user-defined>
    <meta:user-defined meta:name="OVERHEIDop.KamerstukTypen/DC.type">Brief</meta:user-defined>
    <meta:user-defined meta:name="OVERHEIDop.dossiernummer">31985</meta:user-defined>
    <meta:user-defined meta:name="OVERHEIDop.documenttitel">Reactie op het verzoek van het lid Ouwehand, gedaan tijdens de Regeling van Werkzaamheden van 5 december 2019, over het bericht dat de Mercosur-landen het EU-Mercosur-verdrag donderdag formeel gaan ondertekenen</meta:user-defined>
    <meta:user-defined meta:name="OVERHEIDop.Parlementair/DC.type">Kamerstuk</meta:user-defined>
    <meta:user-defined meta:name="OVERHEIDop.indiener">S.A.M. Kaag</meta:user-defined>
    <meta:user-defined meta:name="OVERHEIDop.vergaderjaar">2019-2020</meta:user-defined>
    <meta:user-defined meta:name="OVERHEIDop.dossiertitel">Buitenlands beleid en handelspolitie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Brief regering; Reactie op het verzoek van het lid Ouwehand, gedaan tijdens de Regeling van Werkzaamheden van 5 december 2019, over het bericht dat de Mercosur-landen het EU-Mercosur-verdrag donderdag formeel gaan ondertek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