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 41
      <text:tab/>GEWIJZIGDE MOTIE VAN DE LEDEN MERKIES EN JASPER VAN DIJK TER VERVANGING VAN DIE GEDRUKT ONDER NR. 32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van mening, dat de Tweede Kamer zich over ICS uit moet kunnen spreken;</text:p>
      <text:p text:style-name="ifm_p_mt.3.76mm_ifm">verzoekt de regering, zich er bij de Europese Commissie voor in te spannen dat nationale parlementen zich uit kunnen spreken over ICS in CETA,</text:p>
      <text:p text:style-name="ifm_p_mt.3.76mm_ifm">en gaat over tot de orde van de dag.</text:p>
      <text:p text:style-name="ifm_p_mt.3.76mm_ifm">Merkie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Gewijzigde motie (nader); Gewijzigde motie van de leden Merkies en Jasper Van Dijk (t.v.v. 31985, nr. 32) over de mogelijkheid dat nationale parlementen zich uitspreken over ICS in CETA</dc:title>
    <meta:user-defined meta:name="OVERHEIDop.ParlID/DC.identifier">kst-31985-41</meta:user-defined>
    <meta:user-defined meta:name="OVERHEIDop.ondernummer">41</meta:user-defined>
    <meta:user-defined meta:name="DCTERMS.W3CDTF/DCTERMS.available">2016-06-16</meta:user-defined>
    <meta:user-defined meta:name="OVERHEIDop.KamerstukTypen/DC.type">Motie</meta:user-defined>
    <meta:user-defined meta:name="OVERHEIDop.dossiernummer">31985</meta:user-defined>
    <meta:user-defined meta:name="OVERHEIDop.documenttitel">Gewijzigde motie van de leden Merkies en Jasper Van Dijk (t.v.v. 31985, nr. 32) over de mogelijkheid dat nationale parlementen zich uitspreken over ICS in CETA</meta:user-defined>
    <meta:user-defined meta:name="OVERHEIDop.Parlementair/DC.type">Kamerstuk</meta:user-defined>
    <meta:user-defined meta:name="OVERHEIDop.indiener">J.J. (Jasper) van Dijk</meta:user-defined>
    <meta:user-defined meta:name="OVERHEIDop.indiener">A.Z. Merkies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Gewijzigde motie (nader); Gewijzigde motie van de leden Merkies en Jasper Van Dijk (t.v.v. 31985, nr. 32) over de mogelijkheid dat nationale parlementen zich uitspreken over ICS i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