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 </text:h>
      <text:h text:style-name="ifm_p_font.bold_size.9.06pt_mt.18.8mm_indent.-58.5mm_ifm" text:outline-level="1">Nr. 34<text:tab/>MOTIE VAN DE LEDEN GRASHOFF EN THIEME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constaterende dat de voorzitter van de Europese Commissie vraagt om een nieuw mandaat voor de onderhandelingen met TTIP;</text:p>
      <text:p text:style-name="ifm_p_mt.3.76mm_ifm">constaterende dat veel beleidsmakers binnen de Europese Unie en de Verenigde Staten bedenkingen hebben geuit over TTIP;</text:p>
      <text:p text:style-name="ifm_p_mt.3.76mm_ifm">overwegende dat een ingrijpend verdrag als TTIP op brede steun moet kunnen rekenen;</text:p>
      <text:p text:style-name="ifm_p_mt.3.76mm_ifm">verzoekt de regering om, de Europese Commissie te vragen om pas op de plaats te maken in de TTIP-onderhandelingen tot na de volledige afronding van CETA,</text:p>
      <text:p text:style-name="ifm_p_mt.3.76mm_ifm">en gaat over tot de orde van de dag.</text:p>
      <text:p text:style-name="ifm_p_mt.3.76mm_ifm">Grashoff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de leden Grashoff en Thieme over pas op de plaats maken in de TTIP-onderhandelingen</dc:title>
    <meta:user-defined meta:name="OVERHEIDop.ParlID/DC.identifier">kst-31985-34</meta:user-defined>
    <meta:user-defined meta:name="OVERHEIDop.ondernummer">34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de leden Grashoff en Thieme over pas op de plaats maken in de TTIP-onderhandelingen</meta:user-defined>
    <meta:user-defined meta:name="OVERHEIDop.Parlementair/DC.type">Kamerstuk</meta:user-defined>
    <meta:user-defined meta:name="OVERHEIDop.indiener">M.L. Thieme</meta:user-defined>
    <meta:user-defined meta:name="OVERHEIDop.indiener">H.J. Grashoff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de leden Grashoff en Thieme over pas op de plaats maken in de TTIP-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