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13
      <text:tab/>MOTIE VAN HET LID VERHOEVEN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overwegende dat de welvaart in Nederland voor een groot gedeelte afhangt van export;</text:p>
      <text:p text:style-name="ifm_p_mt.3.76mm_ifm">overwegende dat de export van Nederland zich grotendeels richt op Europese landen die niet of nauwelijks groeien;</text:p>
      <text:p text:style-name="ifm_p_mt.3.76mm_ifm">overwegende dat het verplaatsen van de exportfocus richting de groeilanden in Azië en Zuid-Amerika een positieve impuls kan geven aan de economische groei van Nederland als geheel;</text:p>
      <text:p text:style-name="ifm_p_mt.3.76mm_ifm">overwegende dat de Nederlandse overheid hier een positieve bijdrage aan kan leveren via Holland-promotie, steun bij het leggen van de juiste contacten en het afdekken van financiële risico's van exporteren;</text:p>
      <text:p text:style-name="ifm_p_mt.3.76mm_ifm">verzoekt de regering, op korte termijn een strategie op te stellen waarbij de exportondersteuning zo wordt ingericht dat Nederlandse bedrijven beter in staat zijn naar groeilanden te exporter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98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98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uitenlands beleid en handelspolitiek; Motie; Motie Verhoeven over een strategie voor exportonderteuning naar groeilanden</dc:title>
    <meta:user-defined meta:name="OVERHEIDop.ParlID/DC.identifier">kst-31985-13</meta:user-defined>
    <meta:user-defined meta:name="OVERHEIDop.ondernummer">13</meta:user-defined>
    <meta:user-defined meta:name="DCTERMS.W3CDTF/DCTERMS.available">2012-07-05</meta:user-defined>
    <meta:user-defined meta:name="OVERHEIDop.KamerstukTypen/DC.type">Motie</meta:user-defined>
    <meta:user-defined meta:name="OVERHEIDop.dossiernummer">31985</meta:user-defined>
    <meta:user-defined meta:name="OVERHEIDop.documenttitel">Motie Verhoeven over een strategie voor exportonderteuning naar groeilanden</meta:user-defined>
    <meta:user-defined meta:name="OVERHEIDop.Parlementair/DC.type">Kamerstuk</meta:user-defined>
    <meta:user-defined meta:name="OVERHEIDop.indiener">K. Verhoeven</meta:user-defined>
    <meta:user-defined meta:name="OVERHEIDop.vergaderjaar">2011-2012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Motie; Motie Verhoeven over een strategie voor exportonderteuning naar gro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