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85-10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985<text:tab/>Buitenlands beleid en handelspolitiek</text:h>
      <text:h text:style-name="ifm_p_font.bold_size.9.06pt_mt.18.8mm_indent.-58.5mm_ifm" text:outline-level="1">Nr. 104
      <text:tab/>GEWIJZIGDE MOTIE VAN DE LEDEN BONTENBAL EN DASSEN TER VERVANGING VAN DIE GEDRUKT ONDER NR. 92</text:h>
      <text:p text:style-name="ifm_p_ifm">Voorgesteld 20 mei 2025</text:p>
      <text:p text:style-name="ifm_p_mt.3.76mm_ifm">De Kamer,</text:p>
      <text:p text:style-name="ifm_p_mt.3.76mm_ifm">gehoord de beraadslaging,</text:p>
      <text:p text:style-name="ifm_p_mt.3.76mm_ifm">overwegende dat volgens berekeningen van het Internationaal Monetair Fonds interne handelsbelemmeringen binnen de EU tot een kostenpost leiden die dezelfde omvang heeft als een tarief van 45% op goederenhandel en een heffing van 110% op diensten;</text:p>
      <text:p text:style-name="ifm_p_mt.3.76mm_ifm">constaterende dat het wegnemen van deze handelsbelemmeringen de EU ongeveer 7% extra economische groei oplevert, wat voor Nederland alleen al zo'n 70 miljard euro betekent;</text:p>
      <text:p text:style-name="ifm_p_mt.3.76mm_ifm">verzoekt de regering zich er vol voor in te zetten dat de aanbevelingen van het Lettarapport om de interne markt te versterken, zo spoedig mogelijk worden uitgewerkt;</text:p>
      <text:p text:style-name="ifm_p_mt.3.76mm_ifm">verzoekt de regering hiertoe een actieagenda uit te werken waarin staat op welke wijze Nederland zich voor de uitwerking van de aanbevelingen van het Lettarapport in kan zetten,</text:p>
      <text:p text:style-name="ifm_p_mt.3.76mm_ifm">en gaat over tot de orde van de dag.</text:p>
      <text:p text:style-name="ifm_p_mt.3.76mm_ifm">Bontenbal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985, nr. 1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985, nr. 1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uitenlands beleid en handelspolitiek; Motie (gewijzigd/nader); Gewijzigde motie van de leden Bontenbal en Dassen over een actieagenda voor de uitwerking van het Lettarapport (t.v.v. 31985-92)</dc:title>
    <meta:user-defined meta:name="OVERHEIDop.ParlID/DC.identifier">kst-31985-104</meta:user-defined>
    <meta:user-defined meta:name="OVERHEIDop.ondernummer">104</meta:user-defined>
    <meta:user-defined meta:name="DCTERMS.W3CDTF/DCTERMS.available">2025-05-21</meta:user-defined>
    <meta:user-defined meta:name="OVERHEIDop.KamerstukTypen/DC.type">Motie</meta:user-defined>
    <meta:user-defined meta:name="OVERHEIDop.dossiernummer">3198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de leden Bontenbal en Dassen over een actieagenda voor de uitwerking van het Lettarapport (t.v.v. 31985-92)</meta:user-defined>
    <meta:user-defined meta:name="OVERHEIDop.indiener">L.A.J.M. Dassen</meta:user-defined>
    <meta:user-defined meta:name="OVERHEIDop.indiener">H. Bontenbal</meta:user-defined>
    <meta:user-defined meta:name="OVERHEIDop.dossiertitel">Buitenlands beleid en handelspolitiek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14</meta:user-defined>
    <meta:user-defined meta:name="DC.title">Buitenlands beleid en handelspolitiek; Motie (gewijzigd/nader); Gewijzigde motie van de leden Bontenbal en Dassen over een actieagenda voor de uitwerking van het Lettarapport (t.v.v. 31985-92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Handel</meta:user-defined>
    <meta:user-defined meta:name="OVERHEID.TaxonomieBeleidsagenda/OVERHEID.category">Internationaal | Internationale samenwerking</meta:user-defined>
    <meta:user-defined meta:name="OVERHEID.TaxonomieBeleidsagenda/OVERHEID.category">Recht | Staatsrecht</meta:user-defined>
    <meta:user-defined meta:name="OVERHEIDop.versieInformatie"/>
  </office:meta>
</office:document-meta>
</file>