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10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103
      <text:tab/>GEWIJZIGDE MOTIE VAN HET LID BAUDET TER VERVANGING VAN DIE GEDRUKT ONDER NR. 99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constaterende dat naast de Nederlandse belangen ook die van bijvoorbeeld Duitsland, Frankrijk en andere EU-landen meespelen bij eventuele onderhandelingen over handelstarieven,</text:p>
      <text:p text:style-name="ifm_p_mt.3.76mm_ifm">overwegende dat er zodoende best een belangenconflict kan ontstaan tussen de Europese Unie als geheel en Nederland;</text:p>
      <text:p text:style-name="ifm_p_mt.3.76mm_ifm">roept de regering op om altijd voor het Nederlands belang op te komen.</text:p>
      <text:p text:style-name="ifm_p_mt.3.76mm_ifm">en gaat over tot de orde van de dag,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85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85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itenlands beleid en handelspolitiek; Motie (gewijzigd/nader); Gewijzigde motie van het lid Baudet over altijd voor het Nederlands belang opkomen (t.v.v. 31985-99)</dc:title>
    <meta:user-defined meta:name="OVERHEIDop.ParlID/DC.identifier">kst-31985-103</meta:user-defined>
    <meta:user-defined meta:name="OVERHEIDop.ondernummer">103</meta:user-defined>
    <meta:user-defined meta:name="DCTERMS.W3CDTF/DCTERMS.available">2025-05-14</meta:user-defined>
    <meta:user-defined meta:name="OVERHEIDop.KamerstukTypen/DC.type">Motie</meta:user-defined>
    <meta:user-defined meta:name="OVERHEIDop.dossiernummer">3198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Baudet over altijd voor het Nederlands belang opkomen (t.v.v. 31985-99)</meta:user-defined>
    <meta:user-defined meta:name="OVERHEIDop.indiener">T.H.P. Baudet</meta:user-defined>
    <meta:user-defined meta:name="OVERHEIDop.dossiertitel">Buitenlands beleid en handelspolitie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Buitenlands beleid en handelspolitiek; Motie (gewijzigd/nader); Gewijzigde motie van het lid Baudet over altijd voor het Nederlands belang opkomen (t.v.v. 31985-9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