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02
      <text:tab/>GEWIJZIGDE MOTIE VAN DE LEDEN DASSEN EN GRINWIS TER VERVANGING VAN DIE GEDRUKT ONDER NR. 87</text:h>
      <text:p text:style-name="ifm_p_ifm">Voorgesteld 13 mei 2025</text:p>
      <text:p text:style-name="ifm_p_mt.3.76mm_ifm">De Kamer,</text:p>
      <text:p text:style-name="ifm_p_mt.3.76mm_ifm">gehoord de beraadslaging,</text:p>
      <text:p text:style-name="ifm_p_mt.3.76mm_ifm">constaterende dat China de export van 7 zeldzame aardmetalen naar Amerika heeft gestopt;</text:p>
      <text:p text:style-name="ifm_p_ifm">constaterende dat China ook de export naar andere landen heeft stilgelegd uit angst dat zij de kritieke grondstoffen door zullen verkopen aan de Amerikanen, waardoor ook veel Europese bedrijven getroffen worden;</text:p>
      <text:p text:style-name="ifm_p_mt.3.76mm_ifm">overwegende dat de voorraden aan kritieke grondstoffen snel op kunnen raken;</text:p>
      <text:p text:style-name="ifm_p_ifm">verzoekt de regering om de Nationale Grondstoffenstrategie versneld uit te voeren;</text:p>
      <text:p text:style-name="ifm_p_ifm">verzoekt de regering om in gesprek te treden met bedrijven over de wenselijkheid en noodzakelijkheid om voorraden aan te leggen;</text:p>
      <text:p text:style-name="ifm_p_ifm">verzoekt de regering om parallel met een voorstel te komen om zelf, of in Europees verband, voorraden aan te leggen,</text:p>
      <text:p text:style-name="ifm_p_mt.3.76mm_ifm">en gaat over tot de orde van de dag.</text:p>
      <text:p text:style-name="ifm_p_mt.3.76mm_ifm">Da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102<text:tab/><text:page-number text:select-page="current"/></text:p>
      </style:footer>
    </style:master-page>
    <style:master-page xmlns:sdu-fn="http://schema.sdu.nl/2011/07/functions" style:name="Landscape" style:page-layout-name="landscape-margin-text">
      <style:footer>
        <text:p text:style-name="footer">Tweede Kamer, vergaderjaar 2024-2025, 31 98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Motie (gewijzigd/nader); Gewijzigde motie van de leden Dassen en Grinwis over de Nationale Grondstoffenstrategie versneld uitvoeren (t.v.v. 31985-87)</dc:title>
    <meta:user-defined meta:name="OVERHEIDop.ParlID/DC.identifier">kst-31985-102</meta:user-defined>
    <meta:user-defined meta:name="OVERHEIDop.ondernummer">102</meta:user-defined>
    <meta:user-defined meta:name="DCTERMS.W3CDTF/DCTERMS.available">2025-05-14</meta:user-defined>
    <meta:user-defined meta:name="OVERHEIDop.KamerstukTypen/DC.type">Motie</meta:user-defined>
    <meta:user-defined meta:name="OVERHEIDop.dossiernummer">31985</meta:user-defined>
    <meta:user-defined meta:name="OVERHEIDop.configuratie">https://repository.officiele-overheidspublicaties.nl/MasterConfiguraties/MC-OEP-Kamerstuk-Web/1.9/xml/MC-OEP-Kamerstuk-Web.xml</meta:user-defined>
    <meta:user-defined meta:name="OVERHEIDop.documenttitel">Gewijzigde motie van de leden Dassen en Grinwis over de Nationale Grondstoffenstrategie versneld uitvoeren (t.v.v. 31985-87)</meta:user-defined>
    <meta:user-defined meta:name="OVERHEIDop.indiener">P.A. Grinwis</meta:user-defined>
    <meta:user-defined meta:name="OVERHEIDop.indiener">L.A.J.M. Dassen</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Buitenlands beleid en handelspolitiek; Motie (gewijzigd/nader); Gewijzigde motie van de leden Dassen en Grinwis over de Nationale Grondstoffenstrategie versneld uitvoeren (t.v.v. 31985-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