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1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100
      <text:tab/>MOTIE VAN HET LID BAUDET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Nederland een bijzondere handelspositie heeft ten opzichte van de Verenigde Staten;</text:p>
      <text:p text:style-name="ifm_p_mt.3.76mm_ifm">overwegende dat talloze aspecten van onze relatie met de VS nog altijd onder onze soevereine competenties vallen;</text:p>
      <text:p text:style-name="ifm_p_mt.3.76mm_ifm">roept de regering op een handelsmissie naar de VS op te zetten om het Nederlandse belang maximaal te dien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85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85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het lid Baudet over een handelsmissie naar de VS om het Nederlandse belang maximaal te dienen</dc:title>
    <meta:user-defined meta:name="OVERHEIDop.ParlID/DC.identifier">kst-31985-100</meta:user-defined>
    <meta:user-defined meta:name="OVERHEIDop.ondernummer">100</meta:user-defined>
    <meta:user-defined meta:name="DCTERMS.W3CDTF/DCTERMS.available">2025-05-14</meta:user-defined>
    <meta:user-defined meta:name="OVERHEIDop.KamerstukTypen/DC.type">Motie</meta:user-defined>
    <meta:user-defined meta:name="OVERHEIDop.dossiernummer">319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udet over een handelsmissie naar de VS om het Nederlandse belang maximaal te dienen</meta:user-defined>
    <meta:user-defined meta:name="OVERHEIDop.indiener">T.H.P. Baudet</meta:user-defined>
    <meta:user-defined meta:name="OVERHEIDop.dossiertitel">Buitenlands beleid en handelspoliti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Buitenlands beleid en handelspolitiek; Motie; Motie van het lid Baudet over een handelsmissie naar de VS om het Nederlandse belang maximaal te di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