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1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in verband met de invoering van de OV-chipkaar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1 augustus 2010</text:p>
      <text:p text:style-name="alineagroep">Tijdens het debat over het wetsvoorstel «Wijziging van de Wet studiefinanciering 2000 in verband met de invoering van de OV-chipkaart
                     (31 981)» op 4 november 2009 (Handelingen der Kamer II, vergaderjaar 2009–2010, nr. 20, blz. 1681-1691) heeft uw Kamer nadere informatie gevraagd over:
                  </text:p>
      <text:list text:style-name="list-style-1">
        <text:list-item text:start-value="1">
          <text:p text:style-name="list.start">De Regisseur Studentenreisrecht (RSR) en de bescherming van persoonsgegevens bij het gebruik van het Burgerservicenummer (BSN);
                        </text:p>
        </text:list-item>
        <text:list-item text:start-value="2">
          <text:p text:style-name="list.end">De voor- en nadelen van het verstrekken van een extra kaart waarmee studerenden zich landelijk kunnen identificeren als student.
                        </text:p>
        </text:list-item>
      </text:list>
      <text:p text:style-name="alineagroep.end">In deze brief geef ik invulling aan deze toezeggingen.</text:p>
      <text:p text:style-name="tussenkop"><text:span text:style-name="tussenkop_vet">De Regisseur Studentenreisrecht en de bescherming van persoonsgegevens</text:span></text:p>
      <text:p text:style-name="algemeen">Tijdens het debat is meer helderheid gevraagd over de wijze waarop persoonsgegevens (BSN en NAW-gegevens) van studerenden
                  worden beschermd en de rol van RSR in dit geheel. Ik licht dit graag toe. 
               </text:p>
      <text:p text:style-name="algemeen">De RSR is ondermeer opgericht om juist deze gegevens af te schermen voor individuele OV-bedrijven en Trans Link Systems (TLS).
                  Daarom heeft de RSR de status van onafhankelijk rechtspersoon gekregen binnen het OV-domein. 
               </text:p>
      <text:p text:style-name="algemeen">Dienst Uitvoering Onderwijs (DUO) is verantwoordelijk voor het toekennen van reisrechten aan studerenden. De OV-bedrijven
                  zijn verantwoordelijk voor het activeren en deactiveren van het reisrecht op de OV-chipkaart van de studerende. Het studentenreisrecht
                  is persoonsgebonden en kan alleen worden geactiveerd op de OV-chipkaart van de studerende in kwestie. Deze OV-chipkaart is
                  gepersonaliseerd doordat bij aanvraag een kopie van een legitimatiebewijs is overlegd. 
               </text:p>
      <text:p text:style-name="algemeen">Elke OV-chipkaart heeft een uniek nummer. RSR koppelt in zijn systeem de gegevens van de studerende aan het unieke nummer
                  van de OV-chipkaart. De noodzakelijke gegevensuitwisseling tussen RSR en de OV-bedrijven en TLS vindt plaats met het chipkaartnummer
                  als sleutel. Dit wordt «Privacy by Design» genoemd. De individuele OV-bedrijven en TLS beschikken dus niet over privacygevoelige
                  gegevens van de studerende zoals BSN en NAW-gegevens. Het BSN is alleen bij DUO en bij RSR bekend. Voor de OV-bedrijven is
                  het voldoende te weten welk studentenreisrecht bij welke OV-chipkaart hoort. Ik ben van mening dat door deze procedure de
                  persoonsgegevens van studerenden goed worden beschermd.
               </text:p>
      <text:p text:style-name="tussenkop"><text:span text:style-name="tussenkop_vet">Onderzoek naar de voor- en nadelen van een uniforme studentenkaart</text:span></text:p>
      <text:p text:style-name="algemeen">Momenteel onderzoek ik de voor- en nadelen en kosten van het verstrekken van een uniforme kaart aan alle studerenden waarmee
                  zij zich kunnen identificeren als student omdat de OV-chipkaart deze functie niet langer vervult. In oktober verwacht ik u
                  te kunnen melden of het mogelijk en noodzakelijk is een dergelijke kaart te ontwikkelen.
               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981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