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82
      <text:tab/>BRIEF VAN DE MINISTER VAN FINANCIËN </text:h>
      <text:p text:style-name="ifm_p_mt.3.76mm_ifm">Aan de Voorzitter van de Tweede Kamer der Staten-Generaal</text:p>
      <text:p text:style-name="ifm_p_mt.3.76mm_ifm">Den Haag, 18 maart 2013</text:p>
      <text:p text:style-name="ifm_p_mt.3.76mm_ifm">Op 14 februari jl. (Handelingen II, 2012/13, nr. 53, behandeling debat over de kabinetsreactie op het eindrapport van de Parlementaire enquêtecommissie financieel stelsel) vond in de Tweede Kamer het debat plaats over de kabinetsreactie op het eindrapport van de Parlementaire enquêtecommissie financieel stelsel (debat met de regering). Bij die gelegenheid deed het lid Nijboer mij een verzoek betreffende het onderzoek van de Commissie Structuur Nederlandse banken. Hierbij kom ik terug op dit verzoek.</text:p>
      <text:p text:style-name="ifm_p_mt.3.76mm_ifm">Het lid Nijboer verzocht mij om de commissie ook te laten kijken naar het Nederlandse bankenlandschap in 2020 en in het bijzonder de onderwerpen diversiteit van de bankensector, concurrentie en kredietverstrekking.</text:p>
      <text:p text:style-name="ifm_p_mt.3.76mm_ifm">Inmiddels heb ik het verzoek nadrukkelijk onder de aandacht van de commissievoorzitter, de heer Wijffels, en de overige commissieleden gebracht. De commissie heeft aangegeven deze onderwerpen mee te nemen in het onderzoek; de commissie bevestigt dat dit past in haar onderzoeksmandaat.</text:p>
      <text:p text:style-name="ifm_p_mt.3.76mm_ifm">Ik vertrouw er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80, nr. 82<text:tab/><text:page-number text:select-page="current"/></text:p>
      </style:footer>
    </style:master-page>
    <style:master-page xmlns:sdu-fn="http://schema.sdu.nl/2011/07/functions" style:name="Landscape" style:page-layout-name="landscape-margin-text">
      <style:footer>
        <text:p text:style-name="footer">Tweede Kamer, vergaderjaar 2012-2013, 31 98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Enquête Financieel Stelsel; Brief regering; Reactie op het verzoek van het lid Nijboer m.b.t. de reikwijdte van het onderzoek Commissie Structuur Nederlandse banken</dc:title>
    <meta:user-defined meta:name="OVERHEIDop.ParlID/DC.identifier">kst-31980-82</meta:user-defined>
    <meta:user-defined meta:name="OVERHEIDop.ondernummer">82</meta:user-defined>
    <meta:user-defined meta:name="DCTERMS.W3CDTF/DCTERMS.available">2013-03-22</meta:user-defined>
    <meta:user-defined meta:name="OVERHEIDop.KamerstukTypen/DC.type">Brief</meta:user-defined>
    <meta:user-defined meta:name="OVERHEIDop.dossiernummer">31980</meta:user-defined>
    <meta:user-defined meta:name="OVERHEIDop.documenttitel">Reactie op het verzoek van het lid Nijboer m.b.t. de reikwijdte van het onderzoek Commissie Structuur Nederlandse bank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Reactie op het verzoek van het lid Nijboer m.b.t. de reikwijdte van het onderzoek Commissie Structuur Nederlandse banken</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