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79
      <text:tab/>MOTIE VAN HET LID MERKIES</text:h>
      <text:p text:style-name="ifm_p_ifm">Voorgesteld 14 februari 2013</text:p>
      <text:p text:style-name="ifm_p_mt.3.76mm_ifm">De Kamer,</text:p>
      <text:p text:style-name="ifm_p_mt.3.76mm_ifm">gehoord de beraadslaging,</text:p>
      <text:p text:style-name="ifm_p_mt.3.76mm_ifm">van mening dat het parlement op transparante wijze te werk dient te gaan;</text:p>
      <text:p text:style-name="ifm_p_mt.3.76mm_ifm">overwegende dat niet altijd kan worden voorkomen dat informatie op vertrouwelijke wijze moet worden verstrekt;</text:p>
      <text:p text:style-name="ifm_p_mt.3.76mm_ifm">verzoekt het Presidium, te onderzoeken of van vertrouwelijke briefings voortaan verslag kan worden gelegd, zodat deze eventueel op een later tijdstip kunnen worden betrokken in de verantwoording over de genomen besluit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0, nr. 79<text:tab/><text:page-number text:select-page="current"/></text:p>
      </style:footer>
    </style:master-page>
    <style:master-page xmlns:sdu-fn="http://schema.sdu.nl/2011/07/functions" style:name="Landscape" style:page-layout-name="landscape-margin-text">
      <style:footer>
        <text:p text:style-name="footer">Tweede Kamer, vergaderjaar 2012-2013, 31 98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arlementaire Enquête Financieel Stelsel; Motie; Motie van het lid Merkies over verslag van vertrouwelijke briefings</dc:title>
    <meta:user-defined meta:name="OVERHEIDop.ParlID/DC.identifier">kst-31980-79</meta:user-defined>
    <meta:user-defined meta:name="OVERHEIDop.ondernummer">79</meta:user-defined>
    <meta:user-defined meta:name="DCTERMS.W3CDTF/DCTERMS.available">2013-02-15</meta:user-defined>
    <meta:user-defined meta:name="OVERHEIDop.KamerstukTypen/DC.type">Motie</meta:user-defined>
    <meta:user-defined meta:name="OVERHEIDop.dossiernummer">31980</meta:user-defined>
    <meta:user-defined meta:name="OVERHEIDop.documenttitel">Motie van het lid Merkies over verslag van vertrouwelijke briefings</meta:user-defined>
    <meta:user-defined meta:name="OVERHEIDop.Parlementair/DC.type">Kamerstuk</meta:user-defined>
    <meta:user-defined meta:name="OVERHEIDop.indiener">A.Z. Merkies</meta:user-defined>
    <meta:user-defined meta:name="OVERHEIDop.vergaderjaar">2012-2013</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Motie; Motie van het lid Merkies over verslag van vertrouwelijke briefings</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