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8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2
      <text:tab/>BRIEF VAN DE MINISTER VAN FINANCIËN</text:h>
      <text:p text:style-name="ifm_p_mt.3.76mm_ifm">Aan de Voorzitter van de Tweede Kamer der Staten-Generaal</text:p>
      <text:p text:style-name="ifm_p_mt.3.76mm_ifm">Den Haag, 29 mei 2012</text:p>
      <text:p text:style-name="ifm_p_mt.3.76mm_ifm">Bijgaand treft u de 2<text:span text:style-name="ifm_span_font.superscript_ifm">e</text:span> voortgangsrapportage van de 27 aanbevelingen van de Tijdelijke commissie onderzoek financieel stelsel (de commissie De Wit)<text:note text:id="ID-170017-d35e83" text:note-class="footnote"><text:note-citation text:label="1 ">1</text:note-citation><text:note-body><text:p text:style-name="ifm_p_font.normal_size.6.93pt_mt..5mm_indent.-0.1161in_mleft.0.1161in_ifm"> Ter inzage gelegd bij het Centraal Informatiepunt Tweede Kamer.</text:p></text:note-body></text:note>. Deze 2<text:span text:style-name="ifm_span_font.superscript_ifm">e</text:span> rapportage volgt op mijn beleids- en wetgevingbrief op het terrein van de financiële markten van 20 oktober 2011.<text:note text:id="ID-170017-d35e95" text:note-class="footnote"><text:note-citation text:label="2 ">2</text:note-citation><text:note-body><text:p text:style-name="ifm_p_font.normal_size.6.93pt_mt..5mm_indent.-0.1161in_mleft.0.1161in_ifm"> Kamerstukken II 2011/12, 31 980, nr. 55.</text:p></text:note-body></text:note> Naast de voortgang van de 27 aanbevelingen, is ook de voortgang van de aangenomen moties uit het debat naar aanleiding van het rapport van de commissie De Wit beschreven en is een follow-up van het «Actieplan financiële sector» (het Actieplan) weergegeven.</text:p>
      <text:p text:style-name="ifm_p_mt.3.76mm_ifm">De implementatie van deze 27 belangrijke aanbevelingen, de uitvoering van de verschillende aangenomen moties en de voltooiing van het Actieplan zijn inmiddels in een vergevorderd stadium. Zo is een flink aantal aanbevelingen, moties en acties vervat in concrete wetsvoorstellen, waarvan een aantal binnenkort in het Staatsblad staan. Ook zijn er op dit moment diverse monitoring commissies aan het werk om de naleving van de verschillende codes en principes te waarborgen. Daarnaast is ook de sector zelf aan de slag gegaan om aanbevelingen die zien op een gedrags- en cultuurverandering in de sector te bewerkstelligen.</text:p>
      <text:p text:style-name="ifm_p_mt.3.76mm_ifm">De voortgang van de 27 aanbevelingen en aangenomen moties van de commissie De Wit, alsmede de finalisering van het Actieplan blijft uiteraard mijn volle aandacht houden en ik zal uw Kamer met betrekking tot de resterende relevante onderdelen dan ook blijven rapporteren. Dit zal ik voortaan doen tezamen met mijn reactie op de jaarlijkse wetgevingsbrieven van DNB en de AFM.</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72<text:tab/><text:page-number text:select-page="current"/></text:p>
      </style:footer>
    </style:master-page>
    <style:master-page xmlns:sdu-fn="http://schema.sdu.nl/2011/07/functions" style:name="Landscape" style:page-layout-name="landscape-margin-text">
      <style:footer>
        <text:p text:style-name="footer">Tweede Kamer, vergaderjaar 2011-2012, 31 98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Brief regering; 2e voortgangsrapportage van de 27 aanbevelingen van de Tijdelijke commissie onderzoek financieel stelsel (de commissie De Wit)</dc:title>
    <meta:user-defined meta:name="OVERHEIDop.ParlID/DC.identifier">kst-31980-72</meta:user-defined>
    <meta:user-defined meta:name="OVERHEIDop.ondernummer">72</meta:user-defined>
    <meta:user-defined meta:name="DCTERMS.W3CDTF/DCTERMS.available">2012-05-31</meta:user-defined>
    <meta:user-defined meta:name="OVERHEIDop.KamerstukTypen/DC.type">Brief</meta:user-defined>
    <meta:user-defined meta:name="OVERHEIDop.dossiernummer">31980</meta:user-defined>
    <meta:user-defined meta:name="OVERHEIDop.documenttitel">2e voortgangsrapportage van de 27 aanbevelingen van de Tijdelijke commissie onderzoek financieel stelsel (de commissie De Wit)</meta:user-defined>
    <meta:user-defined meta:name="OVERHEIDop.Parlementair/DC.type">Kamerstuk</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2e voortgangsrapportage van de 27 aanbevelingen van de Tijdelijke commissie onderzoek financieel stelsel (de commissie De Wit)</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