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e Enquête Financieel Stelsel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5 september 2011</text:p>
      <text:p text:style-name="algemeen">Bij brief van 22 april jl. (kamerstukken 31 980, nr. 46) heb ik uw Kamer geïnformeerd over de uitvoering van de motie Braakhuis c.s. (31 980, nr. 34) over de opzet van de halfjaarlijkse voortgangsrapportage van de implementatie van de 27 aanbevelingen van de Tijdelijke
                  commissie onderzoek financieel stelsel (Commissie de Wit). In die brief heb ik aangegeven uw Kamer de eerste voortgangsrapportage
                  samen met mijn reactie op de jaarlijkse wetgevingsbrieven van De Nederlandsche Bank en de Autoriteit Financiële Markten te
                  sturen.
               </text:p>
      <text:p text:style-name="algemeen">Ik ben voornemens hierbij ook een update te geven van de aangenomen moties uit het debat naar aanleiding van het rapport van
                  de Commissie de Wit evenals een follow-up van het «Actieplan financiële sector». Om het beeld te completeren zal ik  hierbij
                  ook mijn reactie op het rapport van de Monitoring Commissie Code Banken over de beloningsparagraaf van de Code Banken betrekken,
                  dat binnenkort zal worden gepubliceerd.
               </text:p>
      <text:p text:style-name="algemeen">Op deze manier zal ik uw Kamer een volledig en samenhangend beeld van al mijn voornemens op het terrein van de financiële
                  markten kunnen schetsen. Ik zal deze brief medio oktober aan uw Kamer verzenden. Ook zal ik deze brief dan aan de Eerste Kamer
                  stur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