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80</text:p>
          </table:table-cell>
          <table:table-cell office:value-type="string" table:number-columns-spanned="2" table:style-name="parlementair.kopcel3">
            <text:p text:style-name="headtable.dossiertitel"> Parlementair onderzoek financieel stelsel
         </text:p>
          </table:table-cell>
          <table:covered-table-cell/>
        </table:table-row>
        <table:table-row>
          <table:table-cell office:value-type="string" table:number-columns-spanned="1" table:style-name="parlementair.kopcel3">
            <text:p text:style-name="headtable.dossiertitel">
               31 371</text:p>
          </table:table-cell>
          <table:table-cell office:value-type="string" table:number-columns-spanned="2" table:style-name="parlementair.kopcel3">
            <text:p text:style-name="headtable.dossiertitel"> Kredietcrisis
         </text:p>
          </table:table-cell>
          <table:covered-table-cell/>
        </table:table-row>
        <table:table-row>
          <table:table-cell office:value-type="string" table:number-columns-spanned="1" table:style-name="parlementair.kopcel_last">
            <text:p text:style-name="headtable.stuktitel">Nr. 48</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8 april 2011</text:p>
      <text:p text:style-name="algemeen">De Minister van Financiën heeft in zijn brief van 22 december 2010 (Kabinetsreactie eindrapport Tijdelijke commissie onderzoek
                  financieel stelsel (commissie De Wit)) een separate brief toegezegd over het onderwerp belonen van langetermijnaandeelhouders,
                  mede in het licht van de motie van de leden Van Geel, Hamer en Slob (Kamerstukken II, 31 371, nr. 197). Graag geef ik hierbij, mede namens de Minister van Financiën, uitvoering aan die toezegging. Daarnaast wordt met deze brief
                  gevolg gegeven aan de motie Blanksma-van den Heuvel en Slob (Kamerstukken II, 31 980, nr. 25).
               </text:p>
      <text:p text:style-name="algemeen">Het huidige recht laat reeds toe dat een naamloze vennootschap (hierna: NV) de aandeelhouders die gedurende langere tijd in
                  de onderneming hebben geïnvesteerd, beloont met extra stemrecht of dividend zolang hun aandeelhouderschap voortduurt. De Hoge
                  Raad heeft inzake DSM (HR 14 december 2007, LJN: BB3523) bevestigd dat het statutair toekennen van extra dividend aan aandeelhouders
                  in beginsel mogelijk is. Statutair kan ook worden bepaald dat aan aandelen van een bepaalde klasse meer stemrecht is verbonden
                  dan aan andere aandelen (loyaliteitsaandelen). Wel dient de vennootschap steeds het gelijkheidsbeginsel in acht nemen (vgl.
                  artikel 2:92 BW en Kamerstukken II 2008/09, 31 083, nr. 26). In de praktijk is echter wel opgemerkt dat de huidige wetgeving teveel beperkingen inhoudt en dat onzekerheid bestaat over
                  de voorwaarden waaronder van de mogelijkheden gebruik kan worden gemaakt. De hiervoor genoemde moties, waarin is verzocht
                  loyaliteitsdividend en extra stemrecht voor trouwe beleggers beter wettelijk te verankeren, sluiten daar op aan.
               </text:p>
      <text:p text:style-name="tussenkop"><text:span text:style-name="tussenkop_vet">Contouren van een wettelijke regeling</text:span></text:p>
      <text:p text:style-name="algemeen">Mijn departement heeft, naar aanleiding van de motie Van Geel, Hamer en Slob, de contouren van een wettelijke regeling uitgewerkt
                  in overleg met de Ministeries van Financiën en van Economische Zaken, Landbouw en Innovatie. Of een wettelijke regeling wezenlijk
                  toegevoegde waarde heeft, is nog niet duidelijk. Over het rondetafelgesprek dat ik in dit verband wil laten organiseren, kom
                  ik aan het eind van deze brief terug.
               </text:p>
      <text:p text:style-name="algemeen">Over de gedachtevorming tot nu toe merk ik het volgende op:</text:p>
      <text:p text:style-name="tussenkop"><text:span text:style-name="tussenkop_cur">a. Expliciet kan worden geregeld dat NV’s extra stemrecht of extra dividend («loyaliteitsrechten») kunnen toekennen aan trouwe
                     aandeelhouders.</text:span></text:p>
      <text:p text:style-name="algemeen">De wettelijke facilitering van langetermijnaandeelhouderschap zou vooral zinvol kunnen zijn voor beursvennootschappen. Zij
                  hebben per definitie te maken met een groot en sterk wisselend aandeelhoudersbestand. De overdracht van beursgenoteerde aandelen
                  is ook eenvoudiger dan de overdracht van niet beursgenoteerde aandelen (artikel 17 Wet giraal effectenverkeer). Nederlandse
                  beursvennootschappen hebben in de regel de rechtsvorm van de NV. De facilitering van langetermijnaandeelhouderschap zou daarom
                  een plaats kunnen krijgen in het NV-recht.
               </text:p>
      <text:p text:style-name="algemeen">Het bestaande artikel 2:118 lid 2 BW houdt in dat iedere aandeelhouder zoveel stemmen uitbrengt als hij aandelen heeft, onder
                  de voorwaarde dat het maatschappelijk kapitaal is verdeeld in aandelen van hetzelfde bedrag. Wanneer het maatschappelijk kapitaal
                  is verdeeld in aandelen van verschillend bedrag, is het aantal stemmen van iedere aandeelhouder gelijk aan het aantal malen
                  dat het bedrag van het kleinste aandeel is begrepen in het gezamenlijke bedrag van zijn aandelen (artikel 2:118 lid 3 BW).
                  Restbedragen worden verwaarloosd. De berekening geschiedt over het gezamenlijke bezit van een aandeelhouder indien hij meerdere
                  aandelen houdt, niet over elk aandeel afzonderlijk. Heeft het kleinste aandeel bijvoorbeeld een nominale waarde van € 20,
                  dan levert dat de aandeelhouder één stem op. Zijn er aandelen met een nominale waarde van € 30, dan leidt het bezit van één
                  aandeel nog steeds tot één stem, maar de houder van twee aandelen van € 30 euro heeft drie stemmen. De regeling in lid 2 en
                  lid 3 leidt tot volstrekte evenredigheid.
               </text:p>
      <text:p text:style-name="alineagroep">Lid 5 van artikel 2:118 BW bepaalt thans:</text:p>
      <text:p text:style-name="alineagroep">«Van het bepaalde bij het tweede en derde lid kan bij de statuten ook op andere wijze worden afgeweken, mits aan eenzelfde
                     aandeelhouder niet meer dan zes stemmen worden toegekend indien het maatschappelijk kapitaal is verdeeld in honderd of meer
                     aandelen, en niet meer dan drie stemmen indien het kapitaal in minder dan honderd aandelen is verdeeld.»
                  </text:p>
      <text:p text:style-name="alineagroep.end">Op grond van artikel 2:118 lid 5 BW kan aan het kleinste aandeel meervoudig stemrecht worden toegekend, kan aan aandelen van
                     verschillende grootte gelijk stemrecht worden toegekend en kan aan aandelen van verschillende soort maar van gelijk bedrag
                     verschillend stemrecht worden toegekend. In elk geval blijft er echter een volstrekte beperking gelden waardoor aan eenzelfde
                     aandeelhouder niet meer dan zes danwel drie stemmen worden verleend. Voor de praktijk is deze laatstgenoemde regeling weinig
                     aantrekkelijk. Zij wordt vrijwel niet gebruikt.
                  </text:p>
      <text:p text:style-name="algemeen">Het bestaande lid 5 van artikel 2:118 BW zou kunnen worden vervangen door een regeling die het meer in het algemeen mogelijk
                  maakt dat NV’s in hun statuten bepalen dat de aandeelhouders die hun aandelen gedurende een bepaalde termijn houden, recht
                  hebben op extra stemrecht in de algemene vergadering. In een nieuwe regeling terzake dividend zou ook een duidelijke grondslag
                  voor loyaliteitsdividend kunnen worden neergelegd.
               </text:p>
      <text:p text:style-name="tussenkop"><text:span text:style-name="tussenkop_cur">b. De invoering van loyaliteitsrechten vereist een statutenwijziging; de instemming van elke individuele aandeelhouder is
                     niet vereist.</text:span></text:p>
      <text:p text:style-name="algemeen">De statuten van een NV moeten aangeven op welke rechten een aandeelhouder aanspraak kan maken en wat hij voor de uitoefening
                  daarvan moet doen. Zo kunnen de statuten inhouden dat aandeelhouders die voor langere tijd investeren, kunnen worden beloond
                  met extra dividend of extra stemrecht. De extra rechten zijn niet gebonden aan het aandeel, maar aan de aandeelhouder die
                  voldoet aan in de statuten bepaalde voorwaarden. Daarmee wordt onderscheid gemaakt tussen aandeelhouders, maar niet tussen
                  aandeelhouders die zich in gelijke omstandigheden bevinden. Alle aandeelhouders die aan de statutaire voorwaarden voldoen,
                  hebben recht op de extra beloning. Het gelijkheidsbeginsel komt dan niet in het gedrang.
               </text:p>
      <text:p text:style-name="alineagroep">In de wet zou kunnen worden bepaald dat het besluit tot statutenwijziging dat aan een regeling voor langetermijnaandeelhouderschap
                     ten grondslag ligt, kan worden genomen overeenkomstig de gewone regels voor een statutenwijziging.
                  </text:p>
      <text:p text:style-name="alineagroep.end">Een besluit tot statutenwijziging kan in beginsel worden genomen met een gewone meerderheid, danwel een versterkte meerderheid
                     indien de statuten dat bepalen (artikel 2:120 BW). Voorlopig is het uitgangspunt dat het niet nodig is om in de wet te bepalen
                     dat alle aandeelhouders met de invoering van langetermijnaandeelhouderschap moeten hebben ingestemd. Anders dan in het BV-recht,
                     waar aandeelhouders vaak beperkt zijn in hun mogelijkheden om hun aandelen te vervreemden, kunnen aandeelhouders in NV’s (en
                     met name beursvennootschappen) hun aandelen (aan toonder) normaliter relatief eenvoudig verkopen indien de voorgestelde statutenwijziging
                     hen niet bevalt. Wanneer voor deze opzet wordt gekozen, kan een minderheidsaandeelhouder de invoering van een systeem dat
                     langetermijnaandeelhouders extra beloont, in beginsel niet blokkeren.
                  </text:p>
      <text:p text:style-name="algemeen">Het uitgangspunt dat een minderheidsaandeelhouder kan worden overstemd, brengt echter ook een risico met zich. Er moet rekening
                  worden gehouden met de mogelijkheid dat de extra rechten van de langetermijnaandeelhouders zodanig vergaand kunnen zijn, dat
                  een minderheidsaandeelhouder in een beklemde positie terecht komt. Dat is het geval wanneer de invoering van een regeling
                  ten gunste van langetermijnaandeelhouders ertoe zou kunnen leiden dat de aandelen van de niet-langetermijnaandeelhouders beperkt
                  verhandelbaar worden. De vraag is of het noodzakelijk is om grenzen te stellen aan de mogelijkheid om extra dividend of extra
                  stemrecht toe te kennen aan langetermijnaandeelhouders (zie hierna onder e en f), teneinde te voorkomen dat bepaalde aandeelhouders
                  feitelijk vrijwel geheel van de winst of het stemrecht kunnen worden uitgesloten.
               </text:p>
      <text:p text:style-name="algemeen">Voor personen die aandeelhouder worden van een vennootschap die reeds een regeling voor langetermijnaandeelhouderschap heeft,
                  is zo’n bescherming niet nodig. Een dergelijke persoon onderwerpt zich vrijwillig aan de statutaire regeling door de aankoop
                  van aandelen. De statutaire regeling kan onverkort op hem van toepassing zijn.
               </text:p>
      <text:p text:style-name="tussenkop"><text:span text:style-name="tussenkop_cur">c. De vennootschap kan in haar statuten bepalen gedurende welke termijn de aandelen moeten worden gehouden voordat een aandeelhouder
                     beroep kan doen op loyaliteitsrechten</text:span></text:p>
      <text:p text:style-name="algemeen">Bij het opstellen van een wettelijke regeling kan worden overwogen om in de wet te bepalen gedurende welke termijn aandelen
                  moeten worden gehouden, voordat een aandeelhouder in aanmerking komt voor extra stemrecht of dividend. Zo’n regeling zou vergelijkbaar
                  zijn met de regeling in Frankrijk, die inhoudt dat aandelen ten minste gedurende een termijn van twee jaar moeten worden gehouden.
                  Zo’n wettelijke regeling leidt tot uniformiteit, maar houdt geen rekening met het feit dat de wensen per vennootschap kunnen
                  verschillen. Er ontstaat meer flexibiliteit wanneer de vennootschap in de statuten kan bepalen welke termijn relevant is voor
                  de toekenning van extra rechten. Op die wijze zou de vennootschap rekening kunnen houden met de omstandigheden van het geval
                  en de wensen van de algemene vergadering.
               </text:p>
      <text:p text:style-name="algemeen">Op grond van het voorgaande zou een wettelijke regeling als uitgangspunt kunnen hebben dat een NV in haar statuten bepaalt
                  gedurende welke termijn een aandeelhouder zijn aandelen moet houden voordat recht bestaat op extra stemrecht of dividend.
                  Vanwege het ingrijpende karakter van een regeling ten gunste van langetermijnaandeelhouders voor de andere aandeelhouders,
                  ligt niet voor de hand dat wordt bepaald dat een regeling kan worden ingevoerd «krachtens» de statuten. Dat voorkomt dat zo’n
                  regeling kan worden ingevoerd op grond van een besluit van het bestuur.
               </text:p>
      <text:p text:style-name="tussenkop"><text:span text:style-name="tussenkop_cur">d. Aandeelhouders die in aanmerking willen komen voor loyaliteitsrechten moeten kunnen aantonen dat de desbetreffende aandelen
                     gedurende een bepaalde tijd aan hen toebehoren, bijvoorbeeld door registratie in een aandeelhoudersregister. Overdracht van
                     de aandelen doet loyaliteitsrechten vervallen.</text:span></text:p>
      <text:p text:style-name="algemeen">Voordat een NV kan overgaan tot het extra belonen van haar langetermijnaandeelhouders, moet zij kunnen vaststellen dat die
                  aandeelhouders gedurende een bepaalde periode aandeelhouder zijn geweest van de vennootschap en voor welke aandelen dat geldt.
                  Het ligt voor de hand dat uitsluitend voor de desbetreffende aandelen extra rechten kunnen worden toegekend.
               </text:p>
      <text:p text:style-name="algemeen">In de wet zou kunnen worden geregeld dat de registratie van de aandeelhouder en de desbetreffende aandelen waarvoor hij extra
                  rechten krijgt, kan plaatsvinden in het aandeelhoudersregister. Daarbij gaat het overigens niet alleen om de registratie van
                  aandeelhouders die reeds extra rechten hebben verworven, maar ook om de registratie van aandeelhouders die van bepaalde aandelen
                  willen aangeven dat zij deze gedurende een bepaalde periode willen houden teneinde daarmee op termijn de extra beloning te
                  verdienen. De registratie in het aandeelhoudersregister heeft in het laatste geval een bewijsfunctie ten behoeve van een nog
                  toekomstig recht. De aandeelhouder die deels langdurig aandelen houdt in de vennootschap en deels aandelen houdt als kortetermijnbelegging,
                  zal uitsluitend voor het eerste pakket extra beloond kunnen worden.
               </text:p>
      <text:p text:style-name="algemeen">De registratie van de aandeelhouder en de aandelen waarvoor hij extra rechten wil verwerven of heeft verworven moet bewerkstelligen
                  dat de eventuele verhandeling van de aandelen – waardoor langetermijnaandeelhouderschap vervalt – eenvoudig traceerbaar is.
                  Zolang aandelen nog op een gereglementeerde markt kunnen worden verhandeld, kan niet eenvoudig worden aangegeven voor welke
                  aandelen (met welk nummer) langetermijnaandeelhouderschap wordt beoogd. Die verhandeling zou in de wet kunnen worden uitgesloten.
               </text:p>
      <text:p text:style-name="algemeen">Om te voorkomen dat de desbetreffende aandelen buiten medeweten van de vennootschap kunnen worden overgedragen, ligt voor
                  de hand te bepalen dat zij moeten luiden op naam. De overdracht van aandelen op naam in een beursvennootschap – buiten het
                  systeem van de Wet op het giraal effectenverkeer – kan niet zonder medeweten van de vennootschap plaatsvinden (artikel 2:86c
                  lid 2 BW). Hierdoor zou de vennootschap in staat worden gesteld om de extra beloning te onthouden aan of te beëindigen voor
                  de aandeelhouder die relevante aandelen heeft overgedragen. Zouden de aandelen luiden aan toonder, dan vereist de registratie
                  ten behoeve van langetermijnaandeelhouderschap dat de aandelen eerst op naam worden gesteld.
               </text:p>
      <text:p text:style-name="algemeen">Het voorgaande heeft tot gevolg dat de vennootschap die langetermijnaandeelhouders extra zou willen belonen, in de statuten
                  moet opnemen dat aandelen kunnen luiden op naam (artikel 2:82 lid 1 BW). Is dat het geval, dan moet de vennootschap in beginsel
                  meewerken aan het op naam stellen van een aandeel aan toonder indien de aandeelhouder daarom verzoekt (artikel 2:82 lid 2
                  BW). De vennootschap kan ook aandelen aan toonder op naam stellen door een statutenwijziging (vgl. artikel 2:82 lid 4 BW).
                  De registratie van (beoogde) langetermijnaandeelhouders in het aandeelhoudersregister zou in elk geval aanpassing van artikel 2:85
                  BW behoeven.
               </text:p>
      <text:p text:style-name="tussenkop"><text:span text:style-name="tussenkop_cur">e. Teneinde te voorkomen dat loyaliteitsdividend zodanig omvangrijk is dat uitkeringen aan gewone aandeelhouders kunnen uitblijven,
                     kan worden overwogen om loyaliteitsdividend in de wet te begrenzen. Het is echter niet eenvoudig om de keuze voor een bepaalde
                     grens te onderbouwen. Analoog aan een voorbeeld in het buitenland, kan worden gedacht aan een procentuele begrenzing.</text:span></text:p>
      <text:p text:style-name="algemeen">Zoals in paragraaf b is aangegeven, moet de vraag worden beantwoord of een begrenzing van de omvang van de extra rechten van
                  langetermijnaandeelhouders nodig is. Zo’n begrenzing kan voorkomen dat een aandeelhouder zoveel extra dividend en/of zoveel
                  extra stemrecht kan verkrijgen dat zijn medeaandeelhouders in een onaanvaardbare situatie terecht komen. Onaanvaardbaar lijkt
                  bijvoorbeeld de situatie dat de «gewone» aandeelhouders feitelijk geen dividend zullen ontvangen omdat dit geheel toevloeit
                  aan de langetermijnaandeelhouders. Onaanvaardbaar lijkt voorts de situatie dat de liquiditeit ernstig wordt beperkt van de
                  aandelen die niet voor langere termijn worden gehouden. Die aandelen kunnen immers minder aantrekkelijk worden doordat de
                  langetermijnaandeelhouder extra aanspraak heeft op dividend.
               </text:p>
      <text:p text:style-name="algemeen">Het is niet eenvoudig te bepalen of beklemming zich in de praktijk snel zal voordoen en zo ja, welke grens dan gepast is.
                  De eventuele grens moet voldoen aan de eisen van de proportionaliteit en moet ook in de praktijk hanteerbaar zijn. Teneinde
                  een gefundeerde keuze te maken lijkt een meer economische analyse van de aantrekkelijkheid van loyaliteitsdividend en de kans
                  op beklemming noodzakelijk. Op de begrenzing van extra dividend ga ik hierna in. Voor de mogelijke begrenzing van extra stemrecht
                  wordt verwezen naar paragraaf f.
               </text:p>
      <text:p text:style-name="algemeen">Inspiratie zou kunnen worden ontleend aan de regeling in Frankrijk. Er kan bijvoorbeeld worden gedacht aan een regeling die
                  inhoudt dat het extra dividend niet meer mag bedragen dan 10% van het gewone dividend dat aan de desbetreffende aandeelhouder
                  toekomt. In Frankrijk is ook het aantal aandelen waarvoor een langetermijnaandeelhouder extra dividend kan verkrijgen aan
                  banden gelegd. In Frankrijk is bepaald dat een aandeelhouder voor maximaal 0,5% van het geplaatste kapitaal extra beloond
                  kan worden. Die regeling is echter zodanig restrictief dat zij niet erg zinvol lijkt. Uiteraard kan ook gekozen worden voor
                  een hoger percentage, bijvoorbeeld door te bepalen dat een aandeelhouder voor maximaal 5% van het geplaatste kapitaal in aanmerking
                  kan komen voor extra dividend, maar een dergelijke keuze is zonder nadere onderbouwing arbitrair.
               </text:p>
      <text:p text:style-name="algemeen">Als alternatief voor een wettelijke begrenzing zou ook met een beklemde aandeelhouder rekening kunnen worden gehouden door
                  een bijzonder uittreedrecht te introduceren. Daarbij merk ik op dat het dan wel moet gaan om een aandeelhouder die buiten
                  zijn wil beklemd is geraakt en daarmee geen rekening behoefde te houden bij de verkrijging van de aandelen. Een aandeelhouder
                  die uit eigen beweging aandelen koopt in een NV met een systeem van langetermijnaandeelhouderschap, zal niet snel kunnen klagen
                  over de gevolgen daarvan.
               </text:p>
      <text:p text:style-name="algemeen">Voor de hand ligt om te bepalen dat het recht op extra dividend vervalt zodra de desbetreffende aandelen worden overgedragen.
                  Dit is de consequentie van de omstandigheid dat het recht op extra dividend niet is verbonden aan het aandeel maar aan de
                  aandeelhouder die zijn aandelen gedurende langere tijd houdt. Daarnaast zal moeten worden bepaald wat gebeurt met een recht
                  op extra dividend wanneer de desbetreffende aandelen worden verkregen onder algemene titel, bijvoorbeeld door erfopvolging
                  of bij een juridische fusie of splitsing van rechtspersonen.
               </text:p>
      <text:p text:style-name="algemeen">Indien zou worden bepaald dat een recht op extra dividend niet vervalt bij verkrijging onder algemene titel, zou dat betekenen
                  dat de verkrijger van de aandelen in alle rechten van de overleden aandeelhouder treedt en dat de termijn waarvoor de aandelen
                  zijn gehouden, wordt geacht niet te zijn onderbroken. Een vergelijkbare voorziening kan worden getroffen voor het geval een
                  aandeelhouder onder algemene titel (vervangende) aandelen verwerft ten gevolge van een fusie of splitsing van de vennootschap
                  waarin hij langetermijnaandeelhouder is. Met een dergelijke voorziening zou kunnen worden voorkomen dat de termijn voor langetermijnaandeelhouderschap
                  opnieuw moet gaan lopen; het aandeelhouderschap in de periode voorafgaand aan de fusie of de splitsing zou meetellen voor
                  de vraag of een recht op extra dividend bestaat in de verkrijgende vennootschap. Voor de uitoefening van een dergelijk recht
                  moet dan nog wel worden bezien of de verkrijgende vennootschap een regeling betreffende langetermijnaandeelhouderschap heeft
                  opgenomen in haar statuten.
               </text:p>
      <text:p text:style-name="tussenkop"><text:span text:style-name="tussenkop_cur">f. Teneinde te voorkomen dat loyaliteitsstemrecht de zeggenschapsverhoudingen teveel verstoort, kan ook worden overwogen om
                     de mogelijkheid van loyaliteitsstemrecht te begrenzen. Zo zou loyaliteitsstemrecht kunnen worden beperkt tot een verdubbeling
                     van het stemrecht op de desbetreffende aandelen.</text:span></text:p>
      <text:p text:style-name="algemeen">Indien een wettelijke begrenzing nodig lijkt, zou het extra stemrecht van de langetermijnaandeelhouders kunnen worden beperkt
                  tot maximaal een dubbel stemrecht. Dat voorkomt dat de langetermijnaandeelhouders disproportioneel veel zeggenschap kunnen
                  krijgen in verhouding tot de overige aandeelhouders. Zo’n beperking sluit aan bij de regeling in Frankrijk (artikelen L225–123
                  en L232–14 Code de Commerce). Zoals ook ten aanzien van loyaliteitsdividend is opgemerkt, zou als alternatief voor zo’n begrenzing
                  kunnen worden gedacht aan een bijzonder uittreedrecht voor beklemde aandeelhouders indien zij geen rekening behoefden te houden
                  met de gevolgen van een systeem van langetermijnaandeelhouderschap.
               </text:p>
      <text:p text:style-name="algemeen">Overeenkomstig de regeling ten aanzien van extra dividend zou kunnen worden bepaald dat het extra stemrecht verloren gaat
                  zodra de desbetreffende aandelen worden overgedragen. Dat is dan ook het geval wanneer de overdracht plaatsvindt in het kader
                  van «securities lending». Daarbij wordt de «inlener» gedurende de uitleenperiode juridisch gerechtigd tot de aandelen, onverminderd
                  zijn verplichting om de aandelen op termijn terug te leveren aan de vorige gerechtigde.
               </text:p>
      <text:p text:style-name="algemeen">Voorts zou ook ten aanzien van extra stemrecht moeten worden bepaald of de verkrijging van aandelen onder algemene titel afbreuk
                  doet aan een bestaand extra stemrecht vanwege langetermijnaandeelhouderschap. Zo nee, dan zou de opvolgende verkrijger de
                  termijn van zijn voorganger – zonder onderbreking – kunnen voortzetten. Een vergelijkbare regeling kan worden uitgewerkt wanneer
                  aandelen met een extra stemrecht worden vervangen door andere aandelen ten gevolge van een fusie of splitsing van de vennootschap.
                  Een bestaand extra stemrecht kan alsdan worden uitgeoefend in de verkrijgende vennootschap, mits de statuten van die vennootschap
                  een extra stemrecht toestaan.
               </text:p>
      <text:p text:style-name="algemeen">Wanneer een aandeelhouder van een beursvennootschap extra stemrecht krijgt vanwege langetermijnaandeelhouderschap, zou hij
                  zich overigens moeten realiseren dat hij daardoor mogelijk valt onder een meldingsplicht op basis van de Wet op het financieel
                  toezicht. Een meldingsplicht bestaat indien het extra stemrecht tot gevolg heeft dat een drempelwaarde worden bereikt of overschreden
                  (vgl. hoofdstuk 5.3 van de Wet financieel toezicht: regels voor het melden van stemmen, kapitaal, zeggenschap en kapitaalbelangen
                  in uitgevende instellingen). Op grond van het voorgaande is deze regeling onverkort van toepassing indien een aandeelhouder
                  extra stemrecht verkrijgt in het kader van langetermijnaandeelhouderschap. Ook in het geval dat toegekend extra stemrecht
                  vervalt en hierdoor een drempelwaarde wordt onderschreden, zal daarvan melding moeten worden gemaakt door de aandeelhouder.
               </text:p>
      <text:p text:style-name="algemeen">In hoofdstuk 5.5 van de Wft (openbaar bod op effecten) is een biedplicht opgenomen voor degene die overwegende zeggenschap
                  verkrijgt in een beursvennootschap. Dat is het geval indien een persoon alleen of tezamen met personen waarmee in onderling
                  overleg wordt gehandeld, rechtstreeks of middellijk, ten minste 30% van de stemrechten in de algemene vergadering kan uitoefenen.
                  Deze regeling strekt tot bescherming van minderheidsaandeelhouders tegen aandeelhouders die overwegende zeggenschap in de
                  vennootschap hebben verworven. Voor de vraag of een aandeelhouder overwegende zeggenschap heeft, kan worden bepaald dat extra
                  stemrechten vanwege langetermijnaandeelhouderschap moeten worden meegeteld. Ook zal de vennootschap de toekenning van extra
                  zeggenschap bekend moeten maken op grond van het Besluit artikel 10 overnamerichtlijn (Stb. 2006, 191). Voor elke soort aandelen moet informatie worden verstrekt over de daaraan verbonden rechten en plichten. Een potentiële
                  bieder moet zich op deze wijze kunnen oriënteren op de vennootschappelijke structuur en de zeggenschapsverhoudingen binnen
                  de vennootschap.
               </text:p>
      <text:p text:style-name="tussenkop"><text:span text:style-name="tussenkop_cur">g. Loyaliteitsrechten kunnen worden toegekend aan aandeelhouders die hun aandelen – samengevat – voor eigen rekening en risico
                     houden. Bepaald kan worden dat gecertificeerde aandelen van de regeling worden uitgesloten.</text:span></text:p>
      <text:p text:style-name="algemeen">Beslist moet worden of een wettelijke regeling tot facilitering van langetermijnaandeelhouderschap zich uitstrekt tot certificaten
                  van aandelen die met medewerking van de vennootschap zijn uitgegeven. Het gaat om de situatie dat aandelen ten titel van beheer
                  zijn overgedragen aan een administratiekantoor, onder de verplichting voor het administratiekantoor daarvoor certificaten
                  uit te geven aan de achterliggende beleggers. Juridisch is het administratiekantoor volwaardig aandeelhouder van de vennootschap.
                  Het administratiekantoor zou daarom kunnen kwalificeren als een langetermijnaandeelhouder en zou daardoor aanspraak kunnen
                  maken op extra dividend of stemrecht.
               </text:p>
      <text:p text:style-name="algemeen">In geval van certificering van aandelen komt het uitgekeerde dividend toe aan de certificaathouders. Wanneer de regeling van
                  toepassing zou zijn op een administratiekantoor die certificaten van aandelen heeft uitgegeven, zouden de certificaathouders
                  extra dividend kunnen ontvangen hoewel van een langdurige belegging in de vennootschap geen sprake behoeft te zijn. De certificaten
                  kunnen ook eenvoudig en zonder medeweten van de vennootschap worden overgedragen. Deze consequenties lijken niet wenselijk.
                  Overwogen moet worden uit te sluiten dat de aandeelhouder die aandelen houdt ten titel van beheer in aanmerking komt voor
                  loyaliteitsdividend. Dat zou betekenen dat van een langetermijnaandeelhouder wordt verlangd dat hij juridisch aandeelhouder
                  is gedurende een bepaalde periode en tevens economisch risico draagt ten aanzien van die aandelen. De vraag is of de vennootschap
                  dit voldoende kan controleren. Daarnaast zouden de certificaathouders van de regeling moeten worden uitgesloten, omdat voor
                  de vennootschap niet duidelijk is hoe lang zij verbonden blijven aan de vennootschap.
               </text:p>
      <text:p text:style-name="algemeen">Een vergelijkbaar pleidooi kan worden gehouden voor het onthouden van extra stemrecht aan degene die aandelen ten titel van
                  beheer houdt. Ingeval met medewerking van de vennootschap certificaten van aandelen zijn uitgegeven, berust het stemrecht
                  in beginsel bij de aandeelhouder (het administratiekantoor), maar kan de certificaathouder verzoeken om een stemvolmacht voor
                  de algemene vergadering (artikel 2:118a BW). Het administratiekantoor kan de volmacht slechts beperken, uitsluiten of herroepen
                  ingeval een openbaar bod is aangekondigd of uitgebracht, de certificaathouder samen met anderen ten minste 25% van het geplaatste
                  kapitaal verschaft, of naar het oordeel van de stemgerechtigde uitoefening van het stemrecht door een certificaathouder wezenlijk
                  in strijd is met het belang van de vennootschap en de daarmee verbonden onderneming (artikel 2:118a lid 2 BW). De certificaten
                  kunnen eenvoudig en zonder medeweten van de vennootschap worden overgedragen. Het lijkt niet gewenst dat de certificaathouders
                  – via de volmacht van het administratiekantoor – extra stemrecht zouden kunnen uitoefenen terwijl zij niet langdurig aan de
                  vennootschap verbonden behoeven te zijn.
               </text:p>
      <text:p text:style-name="algemeen">Voor de volledigheid merk ik nog op dat ook de vraag beantwoord moet worden of de regeling van toepassing moet zijn op pandhouders
                  en vruchtgebruikers van aandelen op naam. Deze gerechtigden voldoen niet aan de eis dat zij aandeelhouder zijn, maar kunnen
                  wel recht hebben op de uitoefening van stemrecht.
               </text:p>
      <text:p text:style-name="tussenkop"><text:span text:style-name="tussenkop_vet">Sluit een wettelijke regeling aan bij de wensen van de praktijk?</text:span></text:p>
      <text:p text:style-name="algemeen">Mijn ambtsvoorganger heeft in oktober 2009 met een aantal bestuurders en commissarissen van Nederlandse beursvennootschappen
                  besproken wat zij verwachten van een wettelijke regeling die de toekenning van loyaliteitsdividend en loyaliteitsstemrecht
                  ten behoeve van langetermijnaandeelhouders meer faciliteert.
               </text:p>
      <text:p text:style-name="algemeen">In het rondetafelgesprek bleek dat de desbetreffende bestuurders en commissarissen geen bezwaar hebben tegen een dergelijke
                  regeling. De meerderheid verwachtte echter niet dat de vennootschappen waarbij zij betrokken zijn, daarvan gebruik zouden
                  gaan maken.
               </text:p>
      <text:p text:style-name="algemeen">Tijdens het rondetafelgesprek is het volgende opgemerkt:</text:p>
      <text:list text:style-name="list-style-1">
        <text:list-item>
          <text:p text:style-name="list.start">De algemene vergadering van bestaande beursvennootschappen zal in de regel niet instemmen met een statutenwijziging ten behoeve
                        van de invoering van loyaliteitsrechten. Teveel aandeelhouders zullen verwachten dat zij erop achteruitgaan of zullen bezwaar
                        hebben tegen het op naam stellen van hun aandelen. De invoering van een regeling betreffende loyaliteitsrechten ligt het meest
                        voor de hand ten tijde van de oprichting van een vennootschap.
                     </text:p>
        </text:list-item>
        <text:list-item>
          <text:p text:style-name="list.cont">Voor beursvennootschappen is een groot bezwaar dat de invoering van loyaliteitsrechten tot gevolg kan hebben dat er te weinig
                        aandelen overblijven voor verhandeling aan een gereglementeerde markt; de aandelen waarvoor loyaliteitsrechten worden verkregen
                        kunnen niet langer verhandeld worden op zo’n markt. Er ontstaat een verschil in prijs tussen de aldus wel verhandelbare aandelen
                        en de aandelen waarvoor loyaliteitsrechten kunnen worden verkregen. Dat is niet bevorderlijk voor het investeringsklimaat
                        c.q. de aantrekkelijkheid van de vennootschap voor beleggers die niet kwalificeren als langetermijnaandeelhouders. Een en
                        ander kan resulteren in een lagere beurskoers van de verhandelbare aandelen en hogere kosten om de vennootschap te financieren.
                     </text:p>
        </text:list-item>
        <text:list-item>
          <text:p text:style-name="list.cont">In de praktijk is moeilijk te voorkomen dat ook personen die uitsluitend de economische eigendom van aandelen hebben, kunnen
                        profiteren van loyaliteitsrechten. Er moet rekening worden gehouden met mogelijk onbedoeld gebruik door economisch gerechtigden.
                     </text:p>
        </text:list-item>
        <text:list-item>
          <text:p text:style-name="list.end">Een regeling voor de facilitering van loyaliteitsrechten strekt tot voordeel van alle aandeelhouders met een langere beleggingshorizon.
                        Het gevolg is dat hedgefunds regelmatig onder de definitie van langetermijnaandeelhouders kunnen vallen.
                     </text:p>
        </text:list-item>
      </text:list>
      <text:p text:style-name="algemeen">Het beeld dat naar aanleiding van het rondetafelgesprek opkomt is dat beursvennootschappen weinig toegevoegde waarde verwachten
                  van een onderscheid tussen langetermijnaandeelhouders en niet-langetermijnaandeelhouders op basis van de invoering van loyaliteitsrechten.
               </text:p>
      <text:p text:style-name="tussenkop"><text:span text:style-name="tussenkop_vet">Afronding</text:span></text:p>
      <text:p text:style-name="algemeen">Op grond van het voorgaande moet verder worden nagedacht over de vraag of met een wettelijke uitwerking van langetermijnaandeelhouderschap
                  voldoende tegemoet kan worden gekomen aan de bezwaren die vanuit de praktijk zijn aangegeven. Teneinde deze vraag te beantwoorden
                  zal ik verschillende deskundigen zoals bedrijfsjuristen, economen en accountants laten uitnodigen voor een rondetafelgesprek.
                  Ik zal ervoor zorgdragen dat de leden van uw commissies Veiligheid en Justitie alsmede Financiën voor dat gesprek worden uitgenodigd.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80, Nr. 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