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6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april 2011</text:p>
      <text:p text:style-name="algemeen">In de brief met kenmerk 31 980-381/2011D16611 word ik verzocht om de Kamer op korte termijn te informeren over de stand van zaken en de wijze van nakoming van de door
                  mij tijdens de behandeling van de kabinetsreactie op het rapport «Verloren krediet» van de Tijdelijke commissie onderzoek
                  financieel stelsel (commissie De Wit) gedane toezeggingen, alsmede over de uitvoering van de aangenomen moties. Voor wat betreft
                  de uitvoering van de motie Braakhuis c.s. (31980, nr. 34) verzoekt de Kamer mij specifiek om haar te informeren over de opzet van de halfjaarlijkse voortgangsrapportage van de implementatie
                  van de 27 aanbevelingen van de commissie De Wit. Ook verzoekt de Kamer mij de tien punten van het actieplan financiële sector
                  mee te nemen in deze halfjaarlijkse voortgangsrapportage. In deze brief ga ik in op deze verzoeken. Daarbij zij opgemerkt
                  dat ik in de brief d.d. 15 maart 2011 aan de Kamer naar aanleiding van het notaoverleg reeds ben ingegaan op de door mij gedane
                  toezeggingen tijdens dit overleg<text:note text:id="ID-110835-d28e135" text:note-class="footnote"><text:note-citation text:label="1">1</text:note-citation><text:note-body><text:p> Kamerstuk 31 980, nr. 38.
               </text:p></text:note-body></text:note>, en de overige toezeggingen vervat zijn in de aangenomen moties. In onderstaande ga ik daarom in op de uitvoering van de
                  aangenomen moties. In de bijgevoegde tabel zijn de moties en de follow-up die ik hier aan heb gegeven of zal geven samengevat.
               </text:p>
      <text:p text:style-name="tussenkop"><text:span text:style-name="tussenkop_vet">Uitvoering aangenomen moties</text:span></text:p>
      <text:p text:style-name="alineagroep">
                     <text:span text:style-name="vet">Motie nr. 19.</text:span> <text:span text:style-name="cur">Gesprekken met NVB aangaan om voorstellen te bezien om spaargeld uit DGS geen risico te laten lopen door zakenbankactiviteiten.</text:span></text:p>
      <text:p text:style-name="alineagroep.end">In het debat op 7 maart jl. heb ik u voor de zomer een nadere nota over dit onderwerp toegezegd. Zoals aangegeven in het debat
                     op 17 maart jl. zal ik in deze nota niet enkel de positie van de banken (en de NVB) meenemen, maar ook aandacht besteden aan
                     de potentiële effecten voor andere stakeholders zoals het bedrijfsleven en consumenten.
                  </text:p>
      <text:p text:style-name="alineagroep">
                     <text:span text:style-name="vet">Motie nr. 20.</text:span> <text:span text:style-name="cur">Actieve inzet Brussel herziening strikte geheimhoudingsplicht</text:span></text:p>
      <text:p text:style-name="alineagroep.end">Mijn ambtenaren zijn, conform de wens van de Kamer, gesprekken aangegaan in Brussel. Hierbij staat de vraag centraal hoe om
                     te gaan met de plicht om enerzijds toezichtvertrouwelijke informatie vertrouwelijk te houden en anderzijds publieke organen
                     de reële mogelijkheid te geven om (democratische) controle uit te kunnen oefenen. De ambtelijke diensten van de Europese Commissie
                     hebben begrip voor dit vraagstuk en hebben aangegeven in dit licht de Europese geheimhoudingsregels nog eens te bezien. Zodra
                     de Europese Commissie hier zelf een standpunt over heeft bepaald, zal ik de Kamer hierover informeren.
                  </text:p>
      <text:p text:style-name="alineagroep">
                     <text:span text:style-name="vet">Motie nr. 22.</text:span> <text:span text:style-name="cur">Als uit verdiepend onderzoek van de Monitoring Commissie Code Banken blijkt dat de naleving van de beloningsbepalingen uit
                        de Code Banken onvoldoende is en de toezichthouders niet hebben ingegrepen bij onvoldoende naleving van wet- en regelgeving,
                        aanvullende wetgeving verkennen die DNB en de AFM verplicht vooraf en actief in te grijpen bij onwenselijk risicovol beloningsbeleid en
                        de Tweede Kamer hierover informeren.</text:span></text:p>
      <text:p text:style-name="alineagroep.end">De Monitoring Commissie Code Banken monitort de naleving van de Code Banken, waaronder de codebepalingen die mede gericht
                     zijn op een duurzaam beloningsbeleid. In dit verband voert ze – mede op mijn verzoek – dit jaar een verdiepend onderzoek uit
                     naar het beloningsbeleid van banken. De toezichthouders houden intensief toezicht op de naleving van het Besluit Beheerst
                     Beloningsbeleid door de financiële sector. Daarbij onderzoekt DNB in hoeverre het beloningsbeleid van financiële instellingen
                     voldoet aan de Regeling Beheerst Beloningsbeleid 2011 van DNB. Uiterlijk september 2011 zal DNB haar bevindingen op basis
                     van dit onderzoek op geaggregeerde wijze publiceren. Tevens zal DNB dit jaar- evenals in 2009 – een kwantitatief beloningsonderzoek
                     uitvoeren. Overeenkomstig de motie zal ik mede aan de hand van deze onderzoeken bezien of de betreffende aanvullende wetgeving
                     noodzakelijk is.
                  </text:p>
      <text:p text:style-name="alineagroep">
                     <text:span text:style-name="vet">Motie nr. 24.</text:span> <text:span text:style-name="cur">Passende maatregelen regering zodat banken de Code Banken kunnen aanvullen overeenkomstig de aanbevelingen van de commissie
                        De Wit en de Kamer voor september 2011 informeren over de implementatie van deze maatregelen.</text:span></text:p>
      <text:p text:style-name="alineagroep.end">Ik heb de motie, en het belang dat de Kamer hieraan hecht, expliciet onder de aandacht van de banken gebracht en zal dit nauwgezet
                     volgen. Ik zal de Kamer hierover – overeenkomstig de motie – voor september 2011 berichten.
                  </text:p>
      <text:p text:style-name="alineagroep">
                     <text:span text:style-name="vet">Motie nr. 25.</text:span>
                     <text:span text:style-name="cur">Vóór 1 mei 2011 met concrete voorstellen te komen ter invulling van duurzaam aandeelhouderschap, bijvoorbeeld in de vorm van
                        een loyaliteitsdividend en/of verzwaard stemrecht.</text:span>
                     
                  </text:p>
      <text:p text:style-name="alineagroep.end">De minister van V&amp;J zal voor 1 mei 2011 in een brief uitgebreid ingaan op lange termijn aandeelhouderschap, mede naar aanleiding
                     van de motie van de leden Van Geel, Hamer en Slob<text:note text:id="ID-110835-d28e205" text:note-class="footnote"><text:note-citation text:label="2">2</text:note-citation><text:note-body><text:p> Kamerstukken II 2008/09, 31 371, nr. 197.
               </text:p></text:note-body></text:note> en de motie van de leden Blanksma-van den Heuvel en Slob<text:note text:id="ID-110835-d28e215" text:note-class="footnote"><text:note-citation text:label="3">3</text:note-citation><text:note-body><text:p> Kamerstukken II 2010/2011, 31 980, nr. 25.
               </text:p></text:note-body></text:note>. Momenteel wordt gewerkt aan deze brief.
                  </text:p>
      <text:p text:style-name="alineagroep">
                     <text:span text:style-name="vet">Motie nr. 26.</text:span> <text:span text:style-name="cur">Voorbereiding wetgeving  om bepalingen uit de Code Banken indien mogelijk op zeer korte termijn wettelijk te kunnen verankeren
                        als uit de rapportage van de monitoring commissie blijkt dat onvoldoende is voldaan aan aanbeveling 2 van de commissie De
                        Wit.</text:span></text:p>
      <text:p text:style-name="alineagroep.end">Ik zal inderdaad voorbereidingen treffen om op korte termijn tot wetgeving te kunnen overgaan, uiteraard voor zover lopende
                     wetgevingstrajecten het toelaten. Ik zal ook vol inzetten op de implementatie van richtlijnen en nationale initiatieven.
                  </text:p>
      <text:p text:style-name="alineagroep">
                     <text:span text:style-name="vet">Motie nr. 27.</text:span> <text:span text:style-name="cur">Jaarlijkse rapportage door CPB en DNB gezamenlijk.</text:span></text:p>
      <text:p text:style-name="alineagroep.end">In het debat op 17 maart jl. heb ik de Kamer reeds aangegeven dat ik, indien deze motie zou worden aangenomen, het verzoek
                     om een gezamenlijke rapportage aan het onafhankelijke CPB en DNB zou overbrengen. Dit is onlangs gebeurd per brief. Hierin
                     wordt het CPB en DNB gevraagd om een brief terug te sturen die met de Kamer kan worden gedeeld, en wordt hen verzocht aan
                     te geven of en op welke wijze invulling kan worden gegeven aan deze breed door de Kamer gedeelde wens voor een gezamenlijke
                     rapportage.
                  </text:p>
      <text:p text:style-name="alineagroep">
                     <text:span text:style-name="vet">Motie nr. 28.</text:span> <text:span text:style-name="cur">Zorgen dat nummerportabiliteit zo snel mogelijk wordt ingevoerd en de Kamer voor het zomerreces informeren over de stappen
                        die hiertoe worden genomen.</text:span></text:p>
      <text:p text:style-name="alineagroep.end">In het Europese gremium voor betalingsverkeer, de Payments Committee, van 31 maart jl. is nummerportabiliteit door Nederland
                     reeds onder de aandacht gebracht. Ik zal de Kamer uiterlijk voor het zomerreces informeren over de stand van zaken op het
                     terrein van nummerportabiliteit en de Overstapservice. Ik zal dit doen bij het toesturen van de jaarrapportage van het Maatschappelijk
                     Overleg Betalingsverkeer over 2010, die ik voor het begin van de zomer verwacht te ontvangen.
                  </text:p>
      <text:p text:style-name="alineagroep">
                     <text:span text:style-name="vet">Motie nr. 30.</text:span> <text:span text:style-name="cur">Alle bonussen bij staatsgesteunde instellingen vanaf 2008 eenmalig tegen 100% belasten, of aftrek totale bonusbedrag in de
                        vennootschapsbelasting weigeren.</text:span></text:p>
      <text:p text:style-name="alineagroep.end">In het plenaire debat van 17 maart jl. heeft de Kamer het kabinet verzocht een brief te sturen over de manier waarop deze
                     motie zal worden uitgevoerd. Het kabinet is met uw Kamer van mening dat financiële ondernemingen die staatssteun ontvangen
                     uiterst terughoudend moeten omgaan met het verstrekken van bonussen. Op dit moment werkt het kabinet daarom aan een verdere
                     integrale en samenhangende aanpak van de bonuscultuur bij banken en bij instellingen die staatssteun ontvangen. Voor het zomerreces
                     zal ik een brief sturen, waarin de contouren van het kabinetsbeleid, dat zich richt op de korte termijn en op de lange termijn,
                     op dit terrein worden geschetst. In samenhang hiermee wordt in die brief ook ingegaan op de uitvoering van de motie van Van
                     Vliet.<text:note text:id="ID-110835-d28e267" text:note-class="footnote"><text:note-citation text:label="4">4</text:note-citation><text:note-body><text:p> Kamerstukken II 2010/11, 31 980, nr. 30.
               </text:p></text:note-body></text:note>
                     
                  </text:p>
      <text:p text:style-name="alineagroep">
                     <text:span text:style-name="vet">Motie nr. 33.</text:span> <text:span text:style-name="cur">Oproep financiële instellingen om gedragscodes op te stellen</text:span></text:p>
      <text:p text:style-name="alineagroep.end">Het kabinet vindt het net als de commissie De Wit heel belangrijk dat de gehele financiële sector stappen zet om een cultuuromslag
                     te realiseren. Aan deze motie heb ik tijdens het plenaire debat van 17 maart 2011 invulling gegeven door de financiële sector
                     op te roepen, waar relevant, gedragscodes te formuleren. Ik heb het hierna tevens expliciet onder de aandacht gebracht bij
                     DUFAS en de pensioenfederatie, laatstgenoemde in overleg met de minister van SZW, die verantwoordelijk is voor het toezicht
                     op pensioenfondsen. De verzekeraars hebben onlangs hun eigen gedragscode gepresenteerd, de «governance principes». Deze code
                     is gelijk aan het niveau van de Code Banken en is per 1 januari 2011 in werking getreden. Voor de pensioenfondsen geldt dat
                     voor de zomer een wetsvoorstel over de governance en medezeggenschap van pensioenfondsen door de minister van SZW via internet
                     ter consultatie wordt aangeboden. Retailfondsbeheerders zijn in Nederland al wettelijk verplicht om voor een goede fund governance
                     te zorgen. Daarbij geldt een gedragscode, de DUFAS Principles of Fund Governance, als referentiekader voor een integere bedrijfsvoering
                     en zorgvuldige dienstverlening van fondsbeheerders. DUFAS onderzoekt op dit moment of aanvulling van de code noodzakelijk
                     is in het licht van huidige en komende wetgeving.
                  </text:p>
      <text:p text:style-name="alineagroep">
                     <text:span text:style-name="vet">Motie nr. 34.</text:span> <text:span text:style-name="cur">Halfjaarlijkse voortgangsrapportage aan de Kamer over de implementatie van de aanbevelingen van de commissie De Wit.</text:span></text:p>
      <text:p text:style-name="alineagroep.end">Ik zal, conform de wens van de Kamer, de Kamer halfjaarlijks rapporteren over de implementatie van de 27 aanbevelingen van
                     de commissie De Wit. Ik zal hierbij iedere aanbeveling separaat behandelen. Daarnaast zal ik in de voortgangsrapportage in
                     detail ingaan op elk van de tien punten van het actieplan financiële sector. Ik ben voornemens om de Kamer de eerste voortgangsrapportage
                     in september per brief te doen toekomen, gelijktijdig met de jaarlijkse wetgevingsbrief, waarin in detail wordt ingegaan op
                     de inhoud en planning van alle wet- en regelgeving die ik voornemens ben te treffen. Bij deze brief worden ook de wetgevingswensen
                     van DNB en de AFM gevoegd. De voortgangsrapportage en de wetgevingsbrief zullen de Kamer een goed samenhangend beeld geven
                     over de voortgang op het terrein van wet- en regelgeving. De tweede halfjaarlijkse voortgangsrapportage over de implementatie
                     van de aanbevelingen van de commissie De Wit en het actieplan financiële sector zal ik de Kamer in het voorjaar van 2012 doen
                     toekomen.
                  </text:p>
      <text:p text:style-name="alineagroep">
                     <text:span text:style-name="vet">Motie nr. 37.</text:span>
                     <text:span text:style-name="cur">Wettelijke verankering van de koppeling van de bankierseed aan de geschiktheids- en betrouwbaarheidstoetsing van DNB.</text:span>
                     
                  </text:p>
      <text:p text:style-name="alineagroep.end">Ik werk momenteel aan een meer formele status van de moreel-ethische verklaring uit de Code Banken. Hierover wordt thans overleg
                     gevoerd met de Nederlandse Vereniging van Banken, DNB en de AFM. Hierbij wordt gekeken naar diverse opties, waaronder ook
                     – in lijn met de motie – de mogelijkheid om de moreel-ethische verklaring uit de Code Banken te koppelen aan de geschiktheids-
                     en betrouwbaarheidstoetsing van bestuurders van banken door DNB. Daarnaast wordt onder meer gekeken naar de tijdens het notaoverleg
                     van 7 maart en het plenaire debat van 16 en 17 maart 2011 naar voren gebrachte optie van een register. Ik zal de Kamer over
                     de uitkomst hiervan spoedig na het overleg informeren.
                  </text:p>
      <text:p text:style-name="ondertekening">De minister van Financiën,</text:p>
      <text:p text:style-name="ondertekening.end">J. C. de Jager </text:p>
      <text:p text:style-name="hardreturn"/>
      <text:p text:style-name="table.fix"/>
      <table:table table:name="table.1" table:style-name="table.1">
        <table:table-column table:style-name="table.1.col1"/>
        <table:table-column table:style-name="table.1.col2"/>
        <table:table-header-rows>
          <table:table-row>
            <table:table-cell office:value-type="string">
              <text:p text:style-name="Table_20_Heading_Left">
                              Motie n.a.v. De Wit (31 980 nr.)
                              
                           </text:p>
            </table:table-cell>
            <table:table-cell office:value-type="string">
              <text:p text:style-name="Table_20_Heading_Left">
                              Stand van zaken uitvoering
                              
                           </text:p>
            </table:table-cell>
          </table:table-row>
        </table:table-header-rows>
        <table:table-row>
          <table:table-cell office:value-type="string">
            <text:p text:style-name="Table_20_Contents_Left">
                              <text:span text:style-name="halfvet">19.</text:span> Gesprekken met NVB aangaan om voorstellen te bezien om spaargeld uit DGS geen risico te laten lopen door zakenbankactiviteiten
                           </text:p>
          </table:table-cell>
          <table:table-cell office:value-type="string">
            <text:p text:style-name="Table_20_Contents_Left">Nadere nota voor de zomer 2011.</text:p>
          </table:table-cell>
        </table:table-row>
        <table:table-row>
          <table:table-cell office:value-type="string">
            <text:p text:style-name="Table_20_Contents_Left">
                              <text:span text:style-name="halfvet">20.</text:span> Actieve inzet herziening strikte geheimhoudingsplicht
                           </text:p>
          </table:table-cell>
          <table:table-cell office:value-type="string">
            <text:p text:style-name="Table_20_Contents_Left">Gesprekken in Brussel aangegaan; zodra Europese Commissie standpunt heeft bepaald, wordt Kamer hierover geïnformeerd.</text:p>
          </table:table-cell>
        </table:table-row>
        <table:table-row>
          <table:table-cell office:value-type="string">
            <text:p text:style-name="Table_20_Contents_Left">
                              <text:span text:style-name="halfvet">22.</text:span> Als naleving van de beloningsbepalingen uit de Code Banken onvoldoende is en de toezichthouders niet hebben ingegrepen dan
                              maatregelen overwegen en TK informeren.
                           </text:p>
          </table:table-cell>
          <table:table-cell office:value-type="string">
            <text:p text:style-name="Table_20_Contents_Left">Mede aan de hand van de onderzoeken van DNB en de Monitoring Commissie Code Banken zal worden bezien of de betreffende aanvullende
                              wetgeving noodzakelijk is.
                           </text:p>
          </table:table-cell>
        </table:table-row>
        <table:table-row>
          <table:table-cell office:value-type="string">
            <text:p text:style-name="Table_20_Contents_Left">
                              <text:span text:style-name="halfvet">24.</text:span> Passende maatregelen regering zodat banken Code Banken kunnen aanvullen en TK voor september 2011 informeren over de implementatie
                              van deze maatregelen.
                           </text:p>
          </table:table-cell>
          <table:table-cell office:value-type="string">
            <text:p text:style-name="Table_20_Contents_Left">Motie onder de aandacht van de banken gebracht; Kamer wordt voor september 2011 nader bericht.</text:p>
          </table:table-cell>
        </table:table-row>
        <table:table-row>
          <table:table-cell office:value-type="string">
            <text:p text:style-name="Table_20_Contents_Left">
                              <text:span text:style-name="halfvet">25.</text:span> Voor 1 mei 2011 met concrete voorstellen te komen waarbij voorstellen worden gedaan om aandeelhouders langere tijd aan een
                              vennootschap te kunnen binden.
                           </text:p>
          </table:table-cell>
          <table:table-cell office:value-type="string">
            <text:p text:style-name="Table_20_Contents_Left">Brief van minister van V&amp;J voor 1 mei 2011.</text:p>
          </table:table-cell>
        </table:table-row>
        <table:table-row>
          <table:table-cell office:value-type="string">
            <text:p text:style-name="Table_20_Contents_Left">
                              <text:span text:style-name="halfvet">26.</text:span> Wetgeving alvast voorbereiden om aanbevelingen uit Code Banken indien mogelijk op zeer korte termijn wettelijk te kunnen
                              verankeren.
                           </text:p>
          </table:table-cell>
          <table:table-cell office:value-type="string">
            <text:p text:style-name="Table_20_Contents_Left">Voorbereidingen om op korte termijn tot wetgeving te kunnen overgaan worden getroffen.</text:p>
          </table:table-cell>
        </table:table-row>
        <table:table-row>
          <table:table-cell office:value-type="string">
            <text:p text:style-name="Table_20_Contents_Left">
                              <text:span text:style-name="halfvet">27.</text:span> Jaarlijkse rapportage door CPB en DNB gezamenlijk
                           </text:p>
          </table:table-cell>
          <table:table-cell office:value-type="string">
            <text:p text:style-name="Table_20_Contents_Left">Verzoek overgebracht aan het CPB en DNB.</text:p>
          </table:table-cell>
        </table:table-row>
        <table:table-row>
          <table:table-cell office:value-type="string">
            <text:p text:style-name="Table_20_Contents_Left">
                              <text:span text:style-name="halfvet">28.</text:span> Nummerportabiliteit
                           </text:p>
          </table:table-cell>
          <table:table-cell office:value-type="string">
            <text:p text:style-name="Table_20_Contents_Left">Onder de aandacht gebracht in Brussel; Kamer wordt uiterlijk voor het zomerreces geïnformeerd over de stand van zaken.</text:p>
          </table:table-cell>
        </table:table-row>
        <table:table-row>
          <table:table-cell office:value-type="string">
            <text:p text:style-name="Table_20_Contents_Left">
                              <text:span text:style-name="halfvet">30.</text:span> Alle bonussen bij staatsgesteunde instellingen vanaf 2008 eenmalig tegen 100% belasten, of aftrek totale bonusbedrag in de
                              vennootschapsbelasting weigeren
                           </text:p>
          </table:table-cell>
          <table:table-cell office:value-type="string">
            <text:p text:style-name="Table_20_Contents_Left">Voor zomerreces brief met contouren kabinetsbeleid</text:p>
          </table:table-cell>
        </table:table-row>
        <table:table-row>
          <table:table-cell office:value-type="string">
            <text:p text:style-name="Table_20_Contents_Left">
                              <text:span text:style-name="halfvet">33.</text:span> Oproep financiële instellingen om gedragscodes op te stellen
                           </text:p>
          </table:table-cell>
          <table:table-cell office:value-type="string">
            <text:p text:style-name="Table_20_Contents_Left">Invulling aan gegeven tijdens het plenaire debat van 17 maart jl.; daarna tevens expliciet onder aandacht gebracht bij DUFAS
                              en, in overleg met minister van SZW, de pensioenfederatie.
                           </text:p>
          </table:table-cell>
        </table:table-row>
        <table:table-row>
          <table:table-cell office:value-type="string">
            <text:p text:style-name="Table_20_Contents_Left">
                              <text:span text:style-name="halfvet">34.</text:span> Halfjaarlijkse voortgangsrapportage aan TK aanbevelingen Cie de Wit
                           </text:p>
          </table:table-cell>
          <table:table-cell office:value-type="string">
            <text:p text:style-name="Table_20_Contents_Left">Eerste rapportage in september, gelijktijdig met wetgevingsbrief.</text:p>
          </table:table-cell>
        </table:table-row>
        <table:table-row>
          <table:table-cell office:value-type="string">
            <text:p text:style-name="Table_20_Contents_Left">
                              <text:span text:style-name="halfvet">37.</text:span> Koppeling bankierseed aan de geschiktheids en betrouwbaarheidstoets van DNB.
                           </text:p>
          </table:table-cell>
          <table:table-cell office:value-type="string">
            <text:p text:style-name="Table_20_Contents_Left">Thans overleg met de NVB, DNB en de AFM. Kamer wordt spoedig na het overleg over uitkomsten geïnformeerd.</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