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1 980
               </text:p>
          </table:table-cell>
          <table:table-cell office:value-type="string" table:number-columns-spanned="2" table:style-name="parlementair.kopcel3">
            <text:p text:style-name="headtable.dossiertitel"> Parlementair onderzoek financieel stelsel 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44
                  </text:p>
          </table:table-cell>
          <table:table-cell office:value-type="string" table:number-columns-spanned="2" table:style-name="parlementair.kopcel_last">
            <text:p text:style-name="headtable.stuktitel"> GEWIJZIGDE MOTIE VAN DE LEDEN PLASTERK EN BRAAKHUIS TER VERVANGING VAN DIE GEDRUKT ONDER NR. 36
            </text:p>
            <text:p text:style-name="headtable.datum">Vastgesteld 22 maart 2011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overwegende, dat de commissie-De Wit stelt dat afstand genomen moet worden van beloningssystemen die leiden tot het nemen
                  van onverantwoorde risico's en die in te hoge mate gebaseerd zijn op kortetermijnresultaten;
               </text:p>
      <text:p text:style-name="algemeen">van mening, dat de principes uit de Code Banken moeten worden toegepast en dat als regel geen gebruik gemaakt moet worden
                  van de «leg uit»-optie;
               </text:p>
      <text:p text:style-name="algemeen">voorts van mening, dat deze beloningsnormen ook van toepassing dienen te zijn voor niet-bestuurders in de sector zoals handelaren
                  (conform de aanbeveling van de commissie-De Wit);
               </text:p>
      <text:p text:style-name="algemeen">verzoekt de regering de bonussen bij financiële instellingen met inachtneming van het bovenstaande wettelijk te beperken,</text:p>
      <text:p text:style-name="algemeen">en gaat over tot de orde van de dag.</text:p>
      <text:p text:style-name="alineagroep">Plasterk</text:p>
      <text:p text:style-name="alineagroep.end">Braakhuis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1 980, Nr. 44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