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80
               </text:p>
          </table:table-cell>
          <table:table-cell office:value-type="string" table:number-columns-spanned="2" table:style-name="parlementair.kopcel3">
            <text:p text:style-name="headtable.dossiertitel"> Parlementair onderzoek financieel stelsel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
                  </text:p>
          </table:table-cell>
          <table:table-cell office:value-type="string" table:number-columns-spanned="2" table:style-name="parlementair.kopcel_last">
            <text:p text:style-name="headtable.stuktitel"> MOTIE VAN DE LEDEN PLASTERK EN BRAAKHUIS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commissie-De Wit stelt dat afstand genomen moet worden van beloningssystemen die leiden tot het nemen
                  van onverantwoorde risico's en die in te hoge mate gebaseerd zijn op kortetermijnresultaten;
               </text:p>
      <text:p text:style-name="algemeen">van mening, dat de principes uit de Code Banken moeten worden toegepast en dat als regel geen gebruikgemaakt moet worden van
                  de «leg uit"-optie;
               </text:p>
      <text:p text:style-name="algemeen">voorts van mening, dat deze beloningsnormen ook van toepassing dienen te zijn voor niet-bestuurders in de sector zoals handelaren
                  (conform de aanbeveling van de commissie-De Wit);
               </text:p>
      <text:p text:style-name="algemeen">constaterende, dat uit de hoorzitting met bankiers is gebleken dat niet alle banken van plan zijn, hun bonussen als regel
                  te maximeren op 100% van het vaste salaris;
               </text:p>
      <text:p text:style-name="algemeen">verzoekt de regering de beloningsparagraaf van de Code Banken met inachtneming van het bovenstaande in de wet te verankeren,</text:p>
      <text:p text:style-name="algemeen">en gaat over tot de orde van de dag.</text:p>
      <text:p text:style-name="alineagroep">Plasterk</text:p>
      <text:p text:style-name="alineagroep.end">Braakhu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80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