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0
               </text:p>
          </table:table-cell>
          <table:table-cell office:value-type="string" table:number-columns-spanned="2" table:style-name="parlementair.kopcel3">
            <text:p text:style-name="headtable.dossiertitel"> Parlementair onderzoek financieel 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BRAAKHUIS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en volgende kredietcrisis te allen tijde moet worden voorkomen;</text:p>
      <text:p text:style-name="algemeen">constaterende, dat belangrijke aanbevelingen van de commissie-De Wit nog niet of niet geheel zijn geïmplementeerd, zoals de
                  Code Banken en de aanscherping hiervan, zoals de periodieke rapportage over de macro-economische risico's van het financiële
                  stelsel aan de Tweede Kamer, zoals de implementatie van de bankenheffing en de aanscherping van de taak van accountants;
               </text:p>
      <text:p text:style-name="algemeen">overwegende, dat de volledige implementatie van de 27 aanbevelingen van de commissie-De Wit van groot belang is om een volgende
                  kredietcrisis te voorkomen;
               </text:p>
      <text:p text:style-name="algemeen">overwegende, dat de Tweede Kamer de vinger aan de pols wil houden bij de implementatie van deze aanbevelingen;</text:p>
      <text:p text:style-name="algemeen">verzoekt de regering om de Tweede Kamer voortaan halfjaarlijks in te lichten over de voortgang van de implementatie van de
                  27 aanbevelingen van de commissie-De Wit,
               </text:p>
      <text:p text:style-name="algemeen">en gaat over tot de orde van de dag.</text:p>
      <text:p text:style-name="alineagroep">Braakhuis</text:p>
      <text:p text:style-name="alineagroep">Plasterk</text:p>
      <text:p text:style-name="alineagroep.end">Koolmee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80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