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980
               </text:p>
          </table:table-cell>
          <table:table-cell office:value-type="string" table:number-columns-spanned="2" table:style-name="parlementair.kopcel3">
            <text:p text:style-name="headtable.dossiertitel"> Parlementair onderzoek financieel stelsel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9
                  </text:p>
          </table:table-cell>
          <table:table-cell office:value-type="string" table:number-columns-spanned="2" table:style-name="parlementair.kopcel_last">
            <text:p text:style-name="headtable.stuktitel"> MOTIE VAN DE LEDEN KOOLMEES EN BRAAKHUIS
            </text:p>
            <text:p text:style-name="headtable.datum">Vastgesteld 16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klanten die een geschil hebben met een financiële instelling, momenteel aan moeten kloppen bij het Kifid;</text:p>
      <text:p text:style-name="algemeen">constaterende, dat er een schijn van belangenverstrengeling is;</text:p>
      <text:p text:style-name="algemeen">van mening, dat een klant met een probleem met een bank of andere financiële instelling terecht moet kunnen bij een volledig
                  onafhankelijk persoon;
               </text:p>
      <text:p text:style-name="algemeen">constaterende, dat de commissie-De Wit in aanbeveling 21 aangeeft dat de ombudsman financiële diensten een publiekrechtelijke
                  status dient te krijgen;
               </text:p>
      <text:p text:style-name="algemeen">verzoekt de regering een onafhankelijke financiële ombudsman in te stellen en de Kamer hierover te rapporteren voor het zomerreces,</text:p>
      <text:p text:style-name="algemeen">en gaat over tot de orde van de dag.</text:p>
      <text:p text:style-name="alineagroep">Koolmees</text:p>
      <text:p text:style-name="alineagroep.end">Braakhuis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980, Nr. 2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