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SLOB EN BRAAKHUIS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Algemene Rekenkamer onderzoek doet naar het bankentoezicht;</text:p>
      <text:p text:style-name="algemeen">constaterende, dat de Algemene Rekenkamer stelt dat het hierbij beperkingen ondervindt, vanwege de weigering van DNB om bepaalde
                  stukken te overleggen in verband met de vertrouwelijkheid van de informatie;
               </text:p>
      <text:p text:style-name="algemeen">constaterende, dat het kabinet van mening is dat er binnen de huidige Europese richtlijnen geen ruimte is om de vertrouwelijke
                  informatie aan de Algemene Rekenkamer te overleggen;
               </text:p>
      <text:p text:style-name="algemeen">constaterende, dat de commissie-De Wit van mening is dat de grenzen van de wettelijke geheimhoudingsbepaling opgerekt moeten
                  worden;
               </text:p>
      <text:p text:style-name="algemeen">van mening, dat er maximale transparantie in de uitvoering van het toezicht betracht moet worden;</text:p>
      <text:p text:style-name="algemeen">verzoekt de regering zich in Europees verband actief te gaan inzetten voor herziening van het strikte geheimhoudingsregime
                  en de Kamer hierover voor de zomer van 2011 te informeren,
               </text:p>
      <text:p text:style-name="algemeen">en gaat over tot de orde van de dag.</text:p>
      <text:p text:style-name="alineagroep">Slob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