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MOTIE VAN HET LID SLOB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overwegende, dat de commissie-De Wit een scheiding voorstelt van nutsbankactiviteiten en zakenbankactiviteiten teneinde het
                  risico voor spaargeld in het depositogarantiestelsel te beperken;
               </text:p>
      <text:p text:style-name="algemeen">constaterende, dat het kabinet de intentie van het voorstel onderschrijft, maar verder geen concrete maatregelen neemt om
                  dit te realiseren;
               </text:p>
      <text:p text:style-name="algemeen">van mening, dat nutsbankactiviteiten geen risico mogen ondervinden van relatief risicovolle (zaken)bankactiviteiten;</text:p>
      <text:p text:style-name="algemeen">verzoekt de regering in overleg met de NVB, te bezien welke maatregelen getroffen kunnen worden om spaargeld uit het depositogarantiestelsel
                  geen risico te laten lopen door (zaken)bankactiviteiten en de Kamer hierover voor de zomer van 2011 te informeren,
               </text:p>
      <text:p text:style-name="algemeen">en gaat over tot de orde van de dag.</text:p>
      <text:p text:style-name="algemeen">Slo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