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MULDER C.S.
            </text:p>
            <text:p text:style-name="headtable.datum">Vastgesteld 16 september 2010</text:p>
          </table:table-cell>
          <table:covered-table-cell/>
        </table:table-row>
      </table:table>
      <text:p text:style-name="kamerstukdatum">Voorgesteld 
               
            </text:p>
      <text:p text:style-name="algemeen">De Kamer,</text:p>
      <text:p text:style-name="algemeen">gehoord de beraadslaging,</text:p>
      <text:p text:style-name="algemeen">gelet op de opdracht van de Kamer aan de Tijdelijke commissie onderzoek financieel stelsel;</text:p>
      <text:p text:style-name="algemeen">van oordeel, dat de commissie gedegen onderzoek heeft gepleegd naar een complex onderwerp, te weten de crisis in het financiële
                  stelsel, en de bevindingen heeft weergegeven in een heldere rapportage;
               </text:p>
      <text:p text:style-name="algemeen">spreekt hier haar grote waardering voor uit;</text:p>
      <text:p text:style-name="algemeen">roept de banken op om de Code Banken voor het eind van het jaar uit te breiden en aan te passen in lijn met de aanbevelingen
                  van de Tijdelijke commissie onderzoek financieel stelsel;
               </text:p>
      <text:p text:style-name="algemeen">spreekt voorts uit het pakket aan aanbevelingen over te nemen en stelt vast dat het rapport voldoende basis biedt voor een
                  nadere gedachtewisseling met het kabinet,
               </text:p>
      <text:p text:style-name="algemeen">en gaat over tot de orde van de dag.</text:p>
      <text:p text:style-name="ondertekening">Mulder </text:p>
      <text:p text:style-name="ondertekening">Blanksma-van den Heuvel </text:p>
      <text:p text:style-name="ondertekening">Plasterk </text:p>
      <text:p text:style-name="ondertekening">Slob </text:p>
      <text:p text:style-name="ondertekening">Van Vliet </text:p>
      <text:p text:style-name="ondertekening">Koolmees </text:p>
      <text:p text:style-name="ondertekening">Dijkgraaf </text:p>
      <text:p text:style-name="ondertekening">Irrgang </text:p>
      <text:p text:style-name="ondertekening">Braakhuis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8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